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ff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35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solid" svg:stroke-width="0.035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solid" svg:stroke-width="0.035cm" svg:stroke-color="#ff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35cm" svg:stroke-color="#ffff00" draw:marker-start="msArrowEnd_20_1" draw:marker-start-width="0.1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7" style:family="graphic" style:parent-style-name="standard">
      <style:graphic-properties draw:stroke="solid" svg:stroke-width="0.035cm" svg:stroke-color="#00ff00" draw:marker-start="msArrowEnd_20_1" draw:marker-start-width="0.1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8" style:family="graphic" style:parent-style-name="standard">
      <style:graphic-properties draw:stroke="solid" svg:stroke-width="0.035cm" svg:stroke-color="#00ff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solid" svg:stroke-width="0.035cm" svg:stroke-color="#00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1" style:family="graphic" style:parent-style-name="standard">
      <style:graphic-properties draw:stroke="solid" svg:stroke-width="0.035cm" svg:stroke-color="#cc66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solid" svg:stroke-width="0.035cm" svg:stroke-color="#ff7c8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3" style:family="graphic" style:parent-style-name="standard">
      <style:graphic-properties draw:stroke="solid" svg:stroke-width="0.035cm" svg:stroke-color="#66ffff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stroke="solid" svg:stroke-width="0.035cm" svg:stroke-color="#cc66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3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607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58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35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13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88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5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721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47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margin-top="0.282cm" fo:margin-bottom="0cm" fo:text-indent="-0.952cm"/>
    </style:style>
    <style:style style:name="P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2.751cm" fo:margin-right="0cm" fo:margin-top="0.211cm" fo:margin-bottom="0cm" fo:line-height="90%" fo:text-align="start" fo:text-indent="-1.48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margin-left="0.952cm" fo:margin-right="0cm" fo:margin-top="0.282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text:enable-numbering="false" fo:margin-left="0cm" fo:margin-right="0cm" fo:text-indent="0cm" style:writing-mode="lr-tb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6" style:family="paragraph">
      <style:paragraph-properties text:enable-numbering="false" fo:margin-left="0.952cm" fo:margin-right="0cm" fo:margin-top="0.246cm" fo:margin-bottom="0cm" fo:text-indent="-0.952cm" style:writing-mode="lr-tb"/>
    </style:style>
    <style:style style:name="P1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11cm" fo:margin-bottom="0cm" fo:line-height="90%" fo:text-indent="-0.952cm"/>
    </style:style>
    <style:style style:name="P19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4.44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21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text-indent="-0.952cm" style:writing-mode="lr-tb"/>
      <style:text-properties fo:font-size="32pt" style:font-size-asian="32pt" style:font-size-complex="32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ffffcc" fo:font-size="32pt" style:font-size-asian="32pt" style:font-size-complex="32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ffffcc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language="en" fo:country="U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position="-25% 58%" fo:font-size="28pt" style:font-size-asian="28pt" style:font-size-complex="28pt"/>
    </style:style>
    <style:style style:name="T9" style:family="text">
      <style:text-properties fo:color="#ffffcc" style:text-outline="false" style:text-line-through-style="none" style:text-position="0% 100%" fo:font-family="'Times New Roman'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/>
    </style:style>
    <style:style style:name="T11" style:family="text">
      <style:text-properties fo:color="#00cc99"/>
    </style:style>
    <style:style style:name="T12" style:family="text">
      <style:text-properties fo:color="#cc66ff"/>
    </style:style>
    <style:style style:name="T13" style:family="text">
      <style:text-properties fo:color="#ff7c80"/>
    </style:style>
    <style:style style:name="T14" style:family="text">
      <style:text-properties fo:color="#66ffff"/>
    </style:style>
    <style:style style:name="T15" style:family="text">
      <style:text-properties fo:color="#cc6600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text-position="-25% 58%" fo:font-size="32pt" style:font-size-asian="32pt" style:font-size-complex="32pt"/>
    </style:style>
    <style:style style:name="T18" style:family="text">
      <style:text-properties fo:font-family="Symbol" style:font-family-generic="roman" style:font-pitch="variable" style:font-charset="x-symbol" fo:font-size="32pt" style:font-size-asian="32pt" style:font-size-complex="32pt"/>
    </style:style>
    <style:style style:name="T19" style:family="text">
      <style:text-properties fo:color="#ffffcc" style:text-outline="false" style:text-line-through-style="non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7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8686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8686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8686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8686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8686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8686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versing graphs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Traversing graphs</text:p>
          </draw:text-box>
        </draw:frame>
        <draw:frame presentation:style-name="pr4" draw:text-style-name="P6" draw:layer="layout" svg:width="23.182cm" svg:height="11.488cm" svg:x="1.905cm" svg:y="5.877cm" presentation:class="outline" presentation:user-transformed="true">
          <draw:text-box>
            <text:p xml:id="id1" text:id="id1" text:style-name="P4">Depth-First Search</text:p>
            <text:p xml:id="id2" text:id="id2" text:style-name="P5"><text:span text:style-name="T2">like a pre- or post-order traversal of a tree (use stack)</text:span></text:p>
            <text:p xml:id="id3" text:id="id3" text:style-name="P4">Breath-First Search</text:p>
            <text:p xml:id="id4" text:id="id4" text:style-name="P5"><text:span text:style-name="T2">like a level-order traversal (use <text:s/>queue)</text:span></text:p>
            <text:p text:style-name="P5"><text:span text:style-name="T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ploring a Maze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811cm" presentation:class="title" presentation:user-transformed="true">
          <draw:text-box>
            <text:p text:style-name="P1">Exploring a Maze</text:p>
          </draw:text-box>
        </draw:frame>
        <draw:frame presentation:style-name="pr7" draw:text-style-name="P6" draw:layer="layout" svg:width="23.442cm" svg:height="11.863cm" svg:x="1.905cm" svg:y="5.715cm" presentation:class="outline" presentation:user-transformed="true">
          <draw:text-box>
            <text:p text:style-name="P4">A depth-first search (DFS) in an undirected graph G is like wandering in a maze with a string and a can of paint – you can prevent yourself from getting lost.</text:p>
            <text:p text:style-name="P4"/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2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3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FS" draw:style-name="dp3" draw:master-page-name="Default" presentation:presentation-page-layout-name="AL2T1">
        <office:forms form:automatic-focus="false" form:apply-design-mode="false"/>
        <draw:frame presentation:style-name="pr9" draw:text-style-name="P2" draw:layer="layout" svg:width="24.681cm" svg:height="2.118cm" svg:x="0.374cm" svg:y="0.422cm" presentation:class="title" presentation:user-transformed="true">
          <draw:text-box>
            <text:p text:style-name="P1">DFS</text:p>
          </draw:text-box>
        </draw:frame>
        <draw:frame presentation:style-name="pr10" draw:text-style-name="P6" draw:layer="layout" svg:width="23.817cm" svg:height="14.614cm" svg:x="1.27cm" svg:y="2.751cm" presentation:class="outline" presentation:user-transformed="true">
          <draw:text-box>
            <text:list text:style-name="L4">
              <text:list-item>
                <text:p xml:id="id5" text:id="id5" text:style-name="P9"><text:span text:style-name="T4">Start at vertex s</text:span></text:p>
              </text:list-item>
            </text:list>
            <text:p xml:id="id6" text:id="id6" text:style-name="P10"><text:span text:style-name="T5">Tie the end of the string to s and mark “visited” on s</text:span></text:p>
            <text:p xml:id="id7" text:id="id7" text:style-name="P10"><text:span text:style-name="T5">Make s the current vertex u </text:span></text:p>
            <text:list text:continue-numbering="true" text:style-name="L4">
              <text:list-item>
                <text:p xml:id="id8" text:id="id8" text:style-name="P9"><text:span text:style-name="T4">Travel along an arbitrary edge (u,v)</text:span></text:p>
              </text:list-item>
            </text:list>
            <text:p xml:id="id9" text:id="id9" text:style-name="P10"><text:span text:style-name="T5"><text:s text:c="6"/></text:span><text:span text:style-name="T5">unrolling string</text:span></text:p>
            <text:list text:continue-numbering="true" text:style-name="L4">
              <text:list-item>
                <text:p xml:id="id10" text:id="id10" text:style-name="P9"><text:span text:style-name="T4">If edge(u,v) leads to an already visited vertex v</text:span></text:p>
              </text:list-item>
            </text:list>
            <text:p xml:id="id11" text:id="id11" text:style-name="P10"><text:span text:style-name="T5"><text:s text:c="5"/></text:span><text:span text:style-name="T5">then return to u</text:span></text:p>
            <text:p xml:id="id12" text:id="id12" text:style-name="P10"><text:span text:style-name="T5"><text:s text:c="5"/></text:span><text:span text:style-name="T5">else mark v as “visited”, set v as current u, repeat @ step 2</text:span></text:p>
            <text:list text:continue-numbering="true" text:style-name="L4">
              <text:list-item>
                <text:p xml:id="id13" text:id="id13" text:style-name="P9"><text:span text:style-name="T4">When all edges lead to visited vertices, backtrack to previous vertex (roll up string) and repeat @ step 2</text:span></text:p>
              </text:list-item>
              <text:list-item>
                <text:p xml:id="id14" text:id="id14" text:style-name="P9"><text:span text:style-name="T4">When we backtrack to s and explore all its edges we are don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FS Pseudocode (labels edges)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599cm" presentation:class="title" presentation:user-transformed="true">
          <draw:text-box>
            <text:p text:style-name="P1"><text:span text:style-name="T6">DFS Pseudocode (labels edges)</text:span></text:p>
          </draw:text-box>
        </draw:frame>
        <draw:frame presentation:style-name="pr11" draw:text-style-name="P6" draw:layer="layout" svg:width="23.182cm" svg:height="14.191cm" svg:x="1.905cm" svg:y="3.175cm" presentation:class="outline" presentation:user-transformed="true">
          <draw:text-box>
            <text:p text:style-name="P11"><text:span text:style-name="T6">DFS( Vertex v)</text:span></text:p>
            <text:p text:style-name="P12"><text:span text:style-name="T6"><text:tab/></text:span><text:span text:style-name="T6">for each edge incident on v do:</text:span></text:p>
            <text:p text:style-name="P12"><text:span text:style-name="T6"><text:tab/></text:span><text:span text:style-name="T6"><text:tab/></text:span><text:span text:style-name="T6">if edge e is unexplored then</text:span></text:p>
            <text:p text:style-name="P12"><text:span text:style-name="T6"><text:tab/></text:span><text:span text:style-name="T6"><text:tab/></text:span><text:span text:style-name="T6"><text:tab/></text:span><text:span text:style-name="T6">let w be the other endpoint of e</text:span></text:p>
            <text:p text:style-name="P12"><text:span text:style-name="T6"><text:tab/></text:span><text:span text:style-name="T6"><text:tab/></text:span><text:span text:style-name="T6"><text:tab/></text:span><text:span text:style-name="T6">if vertex w is unexplored then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label e as a discovery edge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recursively call DFS(w)</text:span></text:p>
            <text:p text:style-name="P12"><text:span text:style-name="T6"><text:tab/></text:span><text:span text:style-name="T6"><text:tab/></text:span><text:span text:style-name="T6"><text:tab/></text:span><text:span text:style-name="T6">else</text:span></text:p>
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label e as a backedg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2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3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3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6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7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6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7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6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7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5.173cm" svg:y1="4.846cm" svg:x2="9.406cm" svg:y2="4.846cm">
          <text:p/>
        </draw:lin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7" draw:text-style-name="P8" draw:layer="layout" svg:x1="5.292cm" svg:y1="9.102cm" svg:x2="9.525cm" svg:y2="9.102cm">
          <text:p/>
        </draw:line>
        <draw:line draw:style-name="gr7" draw:text-style-name="P8" draw:layer="layout" svg:x1="5.08cm" svg:y1="12.912cm" svg:x2="9.525cm" svg:y2="12.912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7" draw:text-style-name="P8" draw:layer="layout" svg:x1="5.08cm" svg:y1="5.503cm" svg:x2="9.737cm" svg:y2="8.89cm">
          <text:p/>
        </draw:line>
        <draw:line draw:style-name="gr7" draw:text-style-name="P8" draw:layer="layout" svg:x1="5.08cm" svg:y1="13.335cm" svg:x2="9.737cm" svg:y2="16.51cm">
          <text:p/>
        </draw:line>
        <draw:line draw:style-name="gr6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7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FS Tree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DFS Tre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0.676cm" svg:y1="4.846cm" svg:x2="14.909cm" svg:y2="4.846cm">
          <text:p/>
        </draw:line>
        <draw:line draw:style-name="gr6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10.16cm" svg:y1="5.715cm" svg:x2="10.16cm" svg:y2="8.043cm">
          <text:p/>
        </draw:line>
        <draw:line draw:style-name="gr6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6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6" draw:text-style-name="P8" draw:layer="layout" svg:x1="21.378cm" svg:y1="13.758cm" svg:x2="21.378cm" svg:y2="16.087cm">
          <text:p/>
        </draw:line>
        <draw:line draw:style-name="gr5" draw:text-style-name="P8" draw:layer="layout" svg:x1="5.927cm" svg:y1="16.933cm" svg:x2="9.737cm" svg:y2="16.933cm">
          <text:p/>
        </draw:line>
        <draw:line draw:style-name="gr5" draw:text-style-name="P8" draw:layer="layout" svg:x1="16.722cm" svg:y1="17.145cm" svg:x2="20.955cm" svg:y2="17.145cm">
          <text:p/>
        </draw:line>
        <draw:line draw:style-name="gr6" draw:text-style-name="P8" draw:layer="layout" svg:x1="10.583cm" svg:y1="12.488cm" svg:x2="15.028cm" svg:y2="9.102cm">
          <text:p/>
        </draw:line>
        <draw:line draw:style-name="gr5" draw:text-style-name="P8" draw:layer="layout" svg:x1="11.324cm" svg:y1="16.722cm" svg:x2="15.24cm" svg:y2="13.758cm">
          <text:p/>
        </draw:lin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FS Properties" draw:style-name="dp3" draw:master-page-name="Default" presentation:presentation-page-layout-name="AL2T1">
        <office:forms form:automatic-focus="false" form:apply-design-mode="false"/>
        <draw:frame presentation:style-name="pr12" draw:text-style-name="P2" draw:layer="layout" svg:width="24.681cm" svg:height="3.469cm" svg:x="0.374cm" svg:y="2.34cm" presentation:class="title" presentation:user-transformed="true">
          <draw:text-box>
            <text:p text:style-name="P1">DFS Properties</text:p>
          </draw:text-box>
        </draw:frame>
        <draw:frame presentation:style-name="pr4" draw:text-style-name="P6" draw:layer="layout" svg:width="23.182cm" svg:height="11.488cm" svg:x="1.905cm" svg:y="5.877cm" presentation:class="outline" presentation:user-transformed="true">
          <draw:text-box>
            <text:p text:style-name="P4">Starting at s</text:p>
            <text:p text:style-name="P5"><text:span text:style-name="T2">The traversal visits all the vertices in the connected component of s</text:span></text:p>
            <text:p text:style-name="P5"><text:span text:style-name="T2">The discovery edges form a spanning tree of the connected component of 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FS Runtime" draw:style-name="dp3" draw:master-page-name="Default" presentation:presentation-page-layout-name="AL2T1">
        <office:forms form:automatic-focus="false" form:apply-design-mode="false"/>
        <draw:frame presentation:style-name="pr13" draw:text-style-name="P13" draw:layer="layout" svg:width="24.681cm" svg:height="3.175cm" svg:x="0.374cm" svg:y="1.27cm" presentation:class="title" presentation:user-transformed="true">
          <draw:text-box>
            <text:p text:style-name="P1">DFS Runtime</text:p>
          </draw:text-box>
        </draw:frame>
        <draw:frame presentation:style-name="pr14" draw:text-style-name="P16" draw:layer="layout" svg:width="23.817cm" svg:height="13.136cm" svg:x="1.27cm" svg:y="4.445cm" presentation:class="outline" presentation:user-transformed="true">
          <draw:text-box>
            <text:p text:style-name="P14"><text:span text:style-name="T7">DFS is called on each vertex exactly once</text:span></text:p>
            <text:p text:style-name="P14"><text:span text:style-name="T7">Every edge is examined exactly twice (once from each of its vertices)</text:span></text:p>
            <text:p text:style-name="P14"><text:span text:style-name="T7">So, for n</text:span><text:span text:style-name="T8">s</text:span><text:span text:style-name="T7"> vertices and m</text:span><text:span text:style-name="T8">s</text:span><text:span text:style-name="T7"> edges in the connected component of the vertex s, the DFS runs in O(n</text:span><text:span text:style-name="T8">s</text:span><text:span text:style-name="T7">+m</text:span><text:span text:style-name="T8">s</text:span><text:span text:style-name="T7">) if:</text:span></text:p>
            <text:p text:style-name="P15"><text:span text:style-name="T9">- The graph data structure methods take constant time</text:span></text:p>
            <text:p text:style-name="P15"><text:span text:style-name="T9">- Marking takes constant time</text:span></text:p>
            <text:p text:style-name="P15"><text:span text:style-name="T9">- There is a systematic way to examine edges (avoiding redundancy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rking Verticies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<text:span text:style-name="T6">Marking Vertices</text:span></text:p>
          </draw:text-box>
        </draw:frame>
        <draw:frame presentation:style-name="pr4" draw:text-style-name="P6" draw:layer="layout" svg:width="23.817cm" svg:height="11.488cm" svg:x="1.27cm" svg:y="5.877cm" presentation:class="outline" presentation:user-transformed="true">
          <draw:text-box>
            <text:p text:style-name="P4">Extend vertex structure to support variable for marking</text:p>
            <text:p text:style-name="P4">Use a hash table mechanism to log marked vertices </text:p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readth-First Search" draw:style-name="dp3" draw:master-page-name="Default" presentation:presentation-page-layout-name="AL2T1">
        <office:forms form:automatic-focus="false" form:apply-design-mode="false"/>
        <draw:frame presentation:style-name="pr15" draw:text-style-name="P2" draw:layer="layout" svg:width="24.681cm" svg:height="3.211cm" svg:x="0.374cm" svg:y="0.847cm" presentation:class="title" presentation:user-transformed="true">
          <draw:text-box>
            <text:p text:style-name="P1">Breadth-First Search</text:p>
          </draw:text-box>
        </draw:frame>
        <draw:frame presentation:style-name="pr16" draw:text-style-name="P6" draw:layer="layout" svg:width="23.817cm" svg:height="13.556cm" svg:x="1.27cm" svg:y="3.809cm" presentation:class="outline" presentation:user-transformed="true">
          <draw:text-box>
            <text:p text:style-name="P4">Starting vertex has level 0 (anchor vertex)</text:p>
            <text:p text:style-name="P4">Visit (mark) all vertices that are only one edge away</text:p>
            <text:p text:style-name="P17"><text:tab/>mark each vertex with its “level”</text:p>
            <text:p text:style-name="P5"><text:span text:style-name="T2">One edge away from level 0 is level 1</text:span></text:p>
            <text:p text:style-name="P5"><text:span text:style-name="T2">One edge away from level 1 is level 2</text:span></text:p>
            <text:p text:style-name="P5"><text:span text:style-name="T2">Etc. . . 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2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3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3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3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3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3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3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3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3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3" draw:text-style-name="P8" draw:layer="layout" svg:x1="4.445cm" svg:y1="13.758cm" svg:x2="4.445cm" svg:y2="16.087cm">
          <text:p/>
        </draw:line>
        <draw:line draw:style-name="gr3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3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3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3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3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3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3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3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8" draw:text-style-name="P8" draw:layer="layout" svg:x1="10.583cm" svg:y1="12.488cm" svg:x2="15.028cm" svg:y2="9.102cm">
          <text:p/>
        </draw:line>
        <draw:line draw:style-name="gr3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3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3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8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6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5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3" draw:text-style-name="P8" draw:layer="layout" svg:x1="21.378cm" svg:y1="9.737cm" svg:x2="21.378cm" svg:y2="12.065cm">
          <text:p/>
        </draw:line>
        <draw:line draw:style-name="gr3" draw:text-style-name="P8" draw:layer="layout" svg:x1="15.663cm" svg:y1="13.758cm" svg:x2="15.663cm" svg:y2="16.087cm">
          <text:p/>
        </draw:line>
        <draw:line draw:style-name="gr3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8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6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5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8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5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3" draw:text-style-name="P8" draw:layer="layout" svg:x1="16.51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8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6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8.42cm" svg:y="15.24cm">
          <text:p text:style-name="P1"><text:span text:style-name="T15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Exampl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8" draw:text-style-name="P8" draw:layer="layout" svg:x1="10.16cm" svg:y1="5.715cm" svg:x2="10.16cm" svg:y2="8.043cm">
          <text:p/>
        </draw:line>
        <draw:line draw:style-name="gr5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8" draw:text-style-name="P8" draw:layer="layout" svg:x1="15.663cm" svg:y1="9.737cm" svg:x2="15.663cm" svg:y2="12.065cm">
          <text:p/>
        </draw:line>
        <draw:line draw:style-name="gr8" draw:text-style-name="P8" draw:layer="layout" svg:x1="21.378cm" svg:y1="9.737cm" svg:x2="21.378cm" svg:y2="12.065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5" draw:text-style-name="P8" draw:layer="layout" svg:x1="21.378cm" svg:y1="13.758cm" svg:x2="21.378cm" svg:y2="16.087cm">
          <text:p/>
        </draw:line>
        <draw:line draw:style-name="gr8" draw:text-style-name="P8" draw:layer="layout" svg:x1="5.292cm" svg:y1="9.102cm" svg:x2="9.525cm" svg:y2="9.102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8" draw:text-style-name="P8" draw:layer="layout" svg:x1="5.927cm" svg:y1="16.933cm" svg:x2="9.737cm" svg:y2="16.933cm">
          <text:p/>
        </draw:line>
        <draw:line draw:style-name="gr8" draw:text-style-name="P8" draw:layer="layout" svg:x1="16.51cm" svg:y1="17.145cm" svg:x2="20.955cm" svg:y2="17.145cm">
          <text:p/>
        </draw:line>
        <draw:line draw:style-name="gr8" draw:text-style-name="P8" draw:layer="layout" svg:x1="10.583cm" svg:y1="12.912cm" svg:x2="15.028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8" draw:text-style-name="P8" draw:layer="layout" svg:x1="10.583cm" svg:y1="12.488cm" svg:x2="15.028cm" svg:y2="9.102cm">
          <text:p/>
        </draw:line>
        <draw:line draw:style-name="gr8" draw:text-style-name="P8" draw:layer="layout" svg:x1="16.51cm" svg:y1="8.678cm" svg:x2="20.532cm" svg:y2="5.292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6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8.42cm" svg:y="15.24cm">
          <text:p text:style-name="P1"><text:span text:style-name="T15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FS Tree" draw:style-name="dp3" draw:master-page-name="Default" presentation:presentation-page-layout-name="AL3T19">
        <office:forms form:automatic-focus="false" form:apply-design-mode="false"/>
        <draw:frame presentation:style-name="pr8" draw:text-style-name="P2" draw:layer="layout" svg:width="24.681cm" svg:height="2.541cm" svg:x="0.718cm" svg:y="0.635cm" presentation:class="title" presentation:user-transformed="true">
          <draw:text-box>
            <text:p text:style-name="P1">BFS Tree</text:p>
          </draw:text-box>
        </draw:frame>
        <draw:custom-shape draw:style-name="gr4" draw:text-style-name="P7" draw:layer="layout" svg:width="1.319cm" svg:height="1.515cm" svg:x="3.832cm" svg:y="4.07cm">
          <text:p text:style-name="P1"><text:span text:style-name="T3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56cm" svg:height="1.515cm" svg:x="9.428cm" svg:y="4.022cm">
          <text:p text:style-name="P1"><text:span text:style-name="T3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1.256cm" svg:height="1.515cm" svg:x="14.839cm" svg:y="4.022cm">
          <text:p text:style-name="P1"><text:span text:style-name="T3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20.531cm" svg:y="4.022cm">
          <text:p text:style-name="P1"><text:span text:style-name="T3">D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92cm" svg:height="1.515cm" svg:x="4.043cm" svg:y="8.092cm">
          <text:p text:style-name="P1"><text:span text:style-name="T3">E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133cm" svg:height="1.515cm" svg:x="9.638cm" svg:y="8.043cm">
          <text:p text:style-name="P1"><text:span text:style-name="T3">F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15.05cm" svg:y="8.043cm">
          <text:p text:style-name="P1"><text:span text:style-name="T3">G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20.743cm" svg:y="8.043cm">
          <text:p text:style-name="P1"><text:span text:style-name="T3">H</text:span></text:p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879cm" svg:height="1.515cm" svg:x="4.043cm" svg:y="12.091cm">
          <text:p text:style-name="P1"><text:span text:style-name="T3">I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0.942cm" svg:height="1.515cm" svg:x="9.64cm" svg:y="12.043cm">
          <text:p text:style-name="P1"><text:span text:style-name="T3">J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319cm" svg:height="1.515cm" svg:x="15.05cm" svg:y="12.043cm">
          <text:p text:style-name="P1"><text:span text:style-name="T3">K</text:span></text:p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1.192cm" svg:height="1.515cm" svg:x="20.742cm" svg:y="12.043cm">
          <text:p text:style-name="P1"><text:span text:style-name="T3">L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505cm" svg:height="1.515cm" svg:x="4.257cm" svg:y="16.113cm">
          <text:p text:style-name="P1"><text:span text:style-name="T3">M</text:span></text:p>
          <draw:enhanced-geometry svg:viewBox="0 0 21600 21600" draw:type="mso-spt202" draw:enhanced-path="M 0 0 L 21600 0 21600 21600 0 21600 0 0 Z N"/>
        </draw:custom-shape>
        <draw:custom-shape draw:style-name="gr12" draw:text-style-name="P7" draw:layer="layout" svg:width="1.319cm" svg:height="1.515cm" svg:x="9.851cm" svg:y="16.065cm">
          <text:p text:style-name="P1"><text:span text:style-name="T3">N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319cm" svg:height="1.515cm" svg:x="15.262cm" svg:y="16.065cm">
          <text:p text:style-name="P1"><text:span text:style-name="T3">O</text:span></text:p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1.133cm" svg:height="1.515cm" svg:x="20.953cm" svg:y="16.065cm">
          <text:p text:style-name="P1"><text:span text:style-name="T3">P</text:span></text:p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5.173cm" svg:y1="4.846cm" svg:x2="9.406cm" svg:y2="4.846cm">
          <text:p/>
        </draw:line>
        <draw:line draw:style-name="gr5" draw:text-style-name="P8" draw:layer="layout" svg:x1="10.676cm" svg:y1="4.846cm" svg:x2="14.909cm" svg:y2="4.846cm">
          <text:p/>
        </draw:line>
        <draw:line draw:style-name="gr5" draw:text-style-name="P8" draw:layer="layout" svg:x1="16.179cm" svg:y1="4.846cm" svg:x2="20.413cm" svg:y2="4.846cm">
          <text:p/>
        </draw:line>
        <draw:line draw:style-name="gr5" draw:text-style-name="P8" draw:layer="layout" svg:x1="4.445cm" svg:y1="5.715cm" svg:x2="4.445cm" svg:y2="8.043cm">
          <text:p/>
        </draw:line>
        <draw:line draw:style-name="gr5" draw:text-style-name="P8" draw:layer="layout" svg:x1="21.378cm" svg:y1="5.715cm" svg:x2="21.378cm" svg:y2="8.043cm">
          <text:p/>
        </draw:line>
        <draw:line draw:style-name="gr5" draw:text-style-name="P8" draw:layer="layout" svg:x1="4.445cm" svg:y1="9.737cm" svg:x2="4.445cm" svg:y2="12.065cm">
          <text:p/>
        </draw:line>
        <draw:line draw:style-name="gr5" draw:text-style-name="P8" draw:layer="layout" svg:x1="4.445cm" svg:y1="13.758cm" svg:x2="4.445cm" svg:y2="16.087cm">
          <text:p/>
        </draw:line>
        <draw:line draw:style-name="gr5" draw:text-style-name="P8" draw:layer="layout" svg:x1="15.663cm" svg:y1="5.715cm" svg:x2="15.663cm" svg:y2="8.043cm">
          <text:p/>
        </draw:line>
        <draw:line draw:style-name="gr5" draw:text-style-name="P8" draw:layer="layout" svg:x1="15.663cm" svg:y1="13.758cm" svg:x2="15.663cm" svg:y2="16.087cm">
          <text:p/>
        </draw:line>
        <draw:line draw:style-name="gr5" draw:text-style-name="P8" draw:layer="layout" svg:x1="21.378cm" svg:y1="13.758cm" svg:x2="21.378cm" svg:y2="16.087cm">
          <text:p/>
        </draw:line>
        <draw:line draw:style-name="gr5" draw:text-style-name="P8" draw:layer="layout" svg:x1="5.08cm" svg:y1="12.912cm" svg:x2="9.525cm" svg:y2="12.912cm">
          <text:p/>
        </draw:line>
        <draw:line draw:style-name="gr5" draw:text-style-name="P8" draw:layer="layout" svg:x1="5.08cm" svg:y1="5.503cm" svg:x2="9.737cm" svg:y2="8.89cm">
          <text:p/>
        </draw:line>
        <draw:line draw:style-name="gr5" draw:text-style-name="P8" draw:layer="layout" svg:x1="5.08cm" svg:y1="13.335cm" svg:x2="9.737cm" svg:y2="16.51cm">
          <text:p/>
        </draw:line>
        <draw:line draw:style-name="gr5" draw:text-style-name="P8" draw:layer="layout" svg:x1="11.324cm" svg:y1="16.722cm" svg:x2="15.24cm" svg:y2="13.758cm">
          <text:p/>
        </draw:line>
        <draw:line draw:style-name="gr6" draw:text-style-name="P8" draw:layer="layout" svg:x1="20.742cm" svg:y1="12.911cm" svg:x2="16.297cm" svg:y2="9.524cm">
          <text:p/>
        </draw:line>
        <draw:custom-shape draw:style-name="gr9" draw:text-style-name="P7" draw:layer="layout" svg:width="0.925cm" svg:height="1.197cm" svg:x="4.406cm" svg:y="2.655cm">
          <text:p text:style-name="P1"><text:span text:style-name="T10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0.756cm" svg:y="2.655cm">
          <text:p text:style-name="P1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259cm" svg:y="2.443cm">
          <text:p text:style-name="P1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21.383cm" svg:y="2.54cm">
          <text:p text:style-name="P1"><text:span text:style-name="T13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6.938cm" svg:y="12.065cm">
          <text:p text:style-name="P1"><text:span text:style-name="T14">4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925cm" svg:height="1.197cm" svg:x="18.42cm" svg:y="15.24cm">
          <text:p text:style-name="P1"><text:span text:style-name="T15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7" draw:text-style-name="P2" draw:layer="layout" svg:width="24.681cm" svg:height="1.977cm" svg:x="0.718cm" svg:y="0.423cm" presentation:class="title" presentation:user-transformed="true">
          <draw:text-box>
            <text:p text:style-name="P1"><text:span text:style-name="T6">BFS Pseudocode (1 of 2)</text:span></text:p>
          </draw:text-box>
        </draw:frame>
        <draw:frame presentation:style-name="pr18" draw:text-style-name="P22" draw:layer="layout" svg:width="23.182cm" svg:height="14.403cm" svg:x="1.905cm" svg:y="2.963cm" presentation:class="outline" presentation:user-transformed="true">
          <draw:text-box>
            <text:p text:style-name="P18"><text:span text:style-name="T16">BFS(Vertex s)</text:span></text:p>
            <text:p text:style-name="P19"><text:span text:style-name="T16"><text:tab/></text:span><text:span text:style-name="T16">initialize container L</text:span><text:span text:style-name="T17">0</text:span><text:span text:style-name="T16"> to contain vertex s</text:span></text:p>
            <text:p text:style-name="P19"><text:span text:style-name="T16"><text:tab/></text:span><text:span text:style-name="T16">i <text:s/></text:span><text:span text:style-name="T18"></text:span><text:span text:style-name="T16"> 0</text:span></text:p>
            <text:p text:style-name="P19"><text:span text:style-name="T16"><text:tab/></text:span><text:span text:style-name="T16">while L</text:span><text:span text:style-name="T17">i</text:span><text:span text:style-name="T16"> is not empty do</text:span></text:p>
            <text:p text:style-name="P19"><text:span text:style-name="T16"><text:tab/></text:span><text:span text:style-name="T16"><text:tab/></text:span><text:span text:style-name="T16">create container L</text:span><text:span text:style-name="T17">i+1</text:span><text:span text:style-name="T16"> <text:s/>initially empty</text:span></text:p>
            <text:p text:style-name="P19"><text:span text:style-name="T16"><text:tab/></text:span><text:span text:style-name="T16"><text:tab/></text:span><text:span text:style-name="T16">for each vertex v in L</text:span><text:span text:style-name="T17">i</text:span><text:span text:style-name="T16"> do</text:span></text:p>
            <text:p text:style-name="P20"><text:span text:style-name="T19">// next slide</text:span></text:p>
            <text:p text:style-name="P21"><text:span text:style-name="T16"><text:tab/></text:span><text:span text:style-name="T16"><text:tab/></text:span><text:span text:style-name="T16">i </text:span><text:span text:style-name="T18"></text:span><text:span text:style-name="T16"> i+1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FS Pseudocode" draw:style-name="dp3" draw:master-page-name="Default" presentation:presentation-page-layout-name="AL2T1">
        <office:forms form:automatic-focus="false" form:apply-design-mode="false"/>
        <draw:frame presentation:style-name="pr17" draw:text-style-name="P2" draw:layer="layout" svg:width="24.681cm" svg:height="1.977cm" svg:x="0.718cm" svg:y="0.423cm" presentation:class="title" presentation:user-transformed="true">
          <draw:text-box>
            <text:p text:style-name="P1"><text:span text:style-name="T6">BFS Pseudocode (2 of 2)</text:span></text:p>
          </draw:text-box>
        </draw:frame>
        <draw:frame presentation:style-name="pr18" draw:text-style-name="P6" draw:layer="layout" svg:width="22.547cm" svg:height="14.403cm" svg:x="2.54cm" svg:y="2.963cm" presentation:class="outline" presentation:user-transformed="true">
          <draw:text-box>
            <text:p text:style-name="P18"><text:span text:style-name="T20"/></text:p>
            <text:p text:style-name="P19"><text:span text:style-name="T16">// for each vertex v in L</text:span><text:span text:style-name="T17">i</text:span><text:span text:style-name="T16"> do</text:span></text:p>
            <text:p text:style-name="P19"><text:span text:style-name="T16"><text:tab/></text:span><text:span text:style-name="T16">if edge e incident on v do</text:span></text:p>
            <text:p text:style-name="P19"><text:span text:style-name="T16"><text:tab/></text:span><text:span text:style-name="T16"><text:tab/></text:span><text:span text:style-name="T16">let w be the other endpoint of e</text:span></text:p>
            <text:p text:style-name="P19"><text:span text:style-name="T16"><text:tab/></text:span><text:span text:style-name="T16"><text:tab/></text:span><text:span text:style-name="T16">if w is unexplored then</text:span></text:p>
            <text:p text:style-name="P19"><text:span text:style-name="T16"><text:tab/></text:span><text:span text:style-name="T16"><text:tab/></text:span><text:span text:style-name="T16"><text:tab/></text:span><text:span text:style-name="T16">label e as a discovery edge</text:span></text:p>
            <text:p text:style-name="P19"><text:span text:style-name="T16"><text:tab/></text:span><text:span text:style-name="T16"><text:tab/></text:span><text:span text:style-name="T16"><text:tab/></text:span><text:span text:style-name="T16">insert w into L</text:span><text:span text:style-name="T17">i+1</text:span></text:p>
            <text:p text:style-name="P19"><text:span text:style-name="T16"><text:tab/></text:span><text:span text:style-name="T16"><text:tab/></text:span><text:span text:style-name="T16">else</text:span></text:p>
            <text:p text:style-name="P19"><text:span text:style-name="T16"><text:tab/></text:span><text:span text:style-name="T16"><text:tab/></text:span><text:span text:style-name="T16"><text:tab/></text:span><text:span text:style-name="T16">label e as a cross edge</text:span></text:p>
            <text:p text:style-name="P21"><text:span text:style-name="T16">//i </text:span><text:span text:style-name="T18"></text:span><text:span text:style-name="T16"> i+1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SF Properties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599cm" presentation:class="title" presentation:user-transformed="true">
          <draw:text-box>
            <text:p text:style-name="P1">BFS Properties</text:p>
          </draw:text-box>
        </draw:frame>
        <draw:frame presentation:style-name="pr18" draw:text-style-name="P6" draw:layer="layout" svg:width="23.182cm" svg:height="14.403cm" svg:x="1.905cm" svg:y="2.963cm" presentation:class="outline" presentation:user-transformed="true">
          <draw:text-box>
            <text:p xml:id="id15" text:id="id15" text:style-name="P4">The traversal visits all vertices in the connected component of s</text:p>
            <text:p xml:id="id16" text:id="id16" text:style-name="P4">The discover edges form a spanning tree of the cc</text:p>
            <text:p xml:id="id17" text:id="id17" text:style-name="P4">For each vertex v at level I, the path of the BFS tree T between s and v has I edges and any other path of G between s and v has at least I edges</text:p>
            <text:p xml:id="id18" text:id="id18" text:style-name="P4">If (u,v) is an edge that is not in the BFS tree, then the level number of u and v differ by at most one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un Time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374cm" svg:y="2.468cm" presentation:class="title" presentation:user-transformed="true">
          <draw:text-box>
            <text:p text:style-name="P1">Run Time</text:p>
          </draw:text-box>
        </draw:frame>
        <draw:frame presentation:style-name="pr4" draw:text-style-name="P6" draw:layer="layout" svg:width="24.712cm" svg:height="11.488cm" svg:x="0.375cm" svg:y="5.877cm" presentation:class="outline" presentation:user-transformed="true">
          <draw:text-box>
            <text:p text:style-name="P4">A BFS traversal takes O(n+m) time</text:p>
            <text:p text:style-name="P4">Also, there exist O(n+m) time algorithms based on BFS which test for</text:p>
            <text:p text:style-name="P5"><text:span text:style-name="T2">Connectivity of graph</text:span></text:p>
            <text:p text:style-name="P5"><text:span text:style-name="T2">Spanning tree of G</text:span></text:p>
            <text:p text:style-name="P5"><text:span text:style-name="T2">Connected component</text:span></text:p>
            <text:p text:style-name="P5"><text:span text:style-name="T2">Shortest path between s and v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1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1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1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18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18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18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2.573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Largest Contiguous Sum</dc:title>
    <meta:initial-creator>Thaddeus F. Pawlicki</meta:initial-creator>
    <meta:creation-date>2002-01-21T15:15:42</meta:creation-date>
    <dc:date>2012-08-06T14:49:34</dc:date>
    <meta:editing-cycles>98</meta:editing-cycles>
    <meta:editing-duration>PT19H5M57S</meta:editing-duration>
    <meta:document-statistic meta:object-count="1878"/>
    <meta:user-defined meta:name="Info 1"/>
    <meta:user-defined meta:name="Info 2"/>
    <meta:user-defined meta:name="Info 3"/>
    <meta:user-defined meta:name="Info 4"/>
  </office:meta>
</office:document-meta>
</file>