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000000" draw:fill-gradient-name="Gradient_20_7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2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2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2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2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2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28" style:family="graphic" style:parent-style-name="standard">
      <style:graphic-properties draw:stroke="solid" svg:stroke-width="0.035cm" svg:stroke-color="#66ff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4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4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4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4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4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4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4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4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4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4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6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6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6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6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6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6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6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6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6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6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7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7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7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7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7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7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7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7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7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7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8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8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8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8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8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8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8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8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8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8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9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9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9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9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9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9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9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9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431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Default-title">
      <style:graphic-properties fo:min-height="3.212cm"/>
    </style:style>
    <style:style style:name="pr7" style:family="presentation" style:parent-style-name="Default-notes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529cm" fo:margin-bottom="0cm" fo:line-height="100%" fo:text-indent="0cm"/>
    </style:style>
    <style:style style:name="P9" style:family="paragraph">
      <style:paragraph-properties text:enable-numbering="false" fo:margin-left="0cm" fo:margin-right="0cm" fo:margin-top="0.529cm" fo:margin-bottom="0cm" fo:line-height="100%" fo:text-indent="0cm" style:writing-mode="lr-tb"/>
      <style:text-properties fo:font-size="24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language="en" fo:country="US"/>
    </style:style>
    <style:style style:name="T3" style:family="text">
      <style:text-properties fo:color="#ffff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ffcc" fo:font-family="Tahoma" style:font-pitch="variable" fo:font-size="24pt"/>
    </style:style>
    <style:style style:name="T6" style:family="text">
      <style:text-properties fo:color="#ffff00" fo:font-family="Tahoma" style:font-pitch="variable" fo:font-size="24pt"/>
    </style:style>
    <style:style style:name="T7" style:family="text">
      <style:text-properties fo:color="#66ff33" fo:font-family="Tahoma" style:font-pitch="variable" fo:font-size="24pt"/>
    </style:style>
    <style:style style:name="T8" style:family="text">
      <style:text-properties fo:color="#ffffff" fo:font-family="Tahoma" style:font-pitch="variable" fo:font-size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Tahoma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66ff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Kruskal’s Algorithm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2">Kruskal’s Algorithm</text:span></text:p>
          </draw:text-box>
        </draw:frame>
        <draw:frame presentation:style-name="pr4" draw:text-style-name="P6" draw:layer="layout" svg:width="24.712cm" svg:height="11.488cm" svg:x="0.375cm" svg:y="5.877cm" presentation:class="outline" presentation:user-transformed="true">
          <draw:text-box>
            <text:p text:style-name="P4">An example of a “greedy” algorithm</text:p>
            <text:p text:style-name="P5"><text:span text:style-name="T3">“</text:span><text:span text:style-name="T3">do what seems best at the moment”</text:span></text:p>
            <text:p text:style-name="P4">Use the merge/find MWST algorithm on the edges in ascending order </text:p>
            <text:p text:style-name="P4">O(m log m)</text:p>
            <text:p text:style-name="P4">Since m &lt;= n2, log m &lt;= 2 log n, so O(m log n) time 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Find the MWST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1.906cm" svg:x="0cm" svg:y="0.634cm" presentation:class="title" presentation:user-transformed="true">
          <draw:text-box>
            <text:p text:style-name="P1"><text:span text:style-name="T4">Find the MWST</text:span></text:p>
          </draw:text-box>
        </draw:frame>
        <draw:custom-shape draw:style-name="gr2" draw:text-style-name="P7" draw:layer="layout" svg:width="1.694cm" svg:height="1.694cm" svg:x="11.853cm" svg:y="4.2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9" draw:layer="layout" svg:width="0.997cm" svg:height="1.247cm" svg:x="12.065cm" svg:y="4.445cm">
          <text:p text:style-name="P8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16.51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9" draw:layer="layout" svg:width="0.996cm" svg:height="1.247cm" svg:x="16.722cm" svg:y="7.408cm">
          <text:p text:style-name="P8"><text:span text:style-name="T5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16.51cm" svg:y="12.2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9" draw:layer="layout" svg:width="0.996cm" svg:height="1.247cm" svg:x="16.722cm" svg:y="12.488cm">
          <text:p text:style-name="P8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4cm" svg:height="1.694cm" svg:x="11.853cm" svg:y="15.6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0.997cm" svg:height="1.247cm" svg:x="12.065cm" svg:y="15.875cm">
          <text:p text:style-name="P8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6.985cm" svg:y="12.2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9" draw:layer="layout" svg:width="0.996cm" svg:height="1.247cm" svg:x="7.197cm" svg:y="12.488cm">
          <text:p text:style-name="P8"><text:span text:style-name="T5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6.985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9" draw:layer="layout" svg:width="0.996cm" svg:height="1.247cm" svg:x="7.197cm" svg:y="7.408cm">
          <text:p text:style-name="P8"><text:span text:style-name="T5">F</text:span></text:p>
          <draw:enhanced-geometry svg:viewBox="0 0 21600 21600" draw:type="mso-spt202" draw:enhanced-path="M 0 0 L 21600 0 21600 21600 0 21600 0 0 Z N"/>
        </draw:custom-shape>
        <draw:line draw:style-name="gr9" draw:text-style-name="P10" draw:layer="layout" svg:x1="13.335cm" svg:y1="5.503cm" svg:x2="16.51cm" svg:y2="7.62cm">
          <text:p/>
        </draw:line>
        <draw:line draw:style-name="gr9" draw:text-style-name="P10" draw:layer="layout" svg:x1="17.357cm" svg:y1="8.89cm" svg:x2="17.357cm" svg:y2="12.277cm">
          <text:p/>
        </draw:line>
        <draw:line draw:style-name="gr9" draw:text-style-name="P10" draw:layer="layout" svg:x1="16.721cm" svg:y1="13.97cm" svg:x2="13.546cm" svg:y2="16.087cm">
          <text:p/>
        </draw:line>
        <draw:line draw:style-name="gr9" draw:text-style-name="P10" draw:layer="layout" svg:x1="8.467cm" svg:y1="13.758cm" svg:x2="11.853cm" svg:y2="16.087cm">
          <text:p/>
        </draw:line>
        <draw:line draw:style-name="gr9" draw:text-style-name="P10" draw:layer="layout" svg:x1="7.832cm" svg:y1="8.89cm" svg:x2="7.832cm" svg:y2="12.488cm">
          <text:p/>
        </draw:line>
        <draw:line draw:style-name="gr9" draw:text-style-name="P10" draw:layer="layout" svg:x1="8.678cm" svg:y1="7.407cm" svg:x2="11.853cm" svg:y2="5.502cm">
          <text:p/>
        </draw:line>
        <draw:line draw:style-name="gr9" draw:text-style-name="P10" draw:layer="layout" svg:x1="12.912cm" svg:y1="5.927cm" svg:x2="16.722cm" svg:y2="12.488cm">
          <text:p/>
        </draw:line>
        <draw:line draw:style-name="gr9" draw:text-style-name="P10" draw:layer="layout" svg:x1="16.51cm" svg:y1="13.123cm" svg:x2="8.678cm" svg:y2="13.123cm">
          <text:p/>
        </draw:line>
        <draw:line draw:style-name="gr9" draw:text-style-name="P10" draw:layer="layout" svg:x1="12.487cm" svg:y1="5.927cm" svg:x2="8.466cm" svg:y2="12.488cm">
          <text:p/>
        </draw:line>
        <draw:line draw:style-name="gr9" draw:text-style-name="P10" draw:layer="layout" svg:x1="8.678cm" svg:y1="8.043cm" svg:x2="16.51cm" svg:y2="8.043cm">
          <text:p/>
        </draw:line>
        <draw:line draw:style-name="gr9" draw:text-style-name="P10" draw:layer="layout" svg:x1="16.933cm" svg:y1="8.89cm" svg:x2="13.123cm" svg:y2="15.875cm">
          <text:p/>
        </draw:line>
        <draw:line draw:style-name="gr9" draw:text-style-name="P10" draw:layer="layout" svg:x1="8.255cm" svg:y1="8.678cm" svg:x2="12.065cm" svg:y2="15.663cm">
          <text:p/>
        </draw:line>
        <draw:custom-shape draw:style-name="gr10" draw:text-style-name="P12" draw:layer="layout" svg:width="1.04cm" svg:height="1.247cm" svg:x="14.74cm" svg:y="5.173cm">
          <text:p text:style-name="P1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1.04cm" svg:height="1.247cm" svg:x="17.535cm" svg:y="9.948cm">
          <text:p text:style-name="P1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1.04cm" svg:height="1.247cm" svg:x="15.63cm" svg:y="14.817cm">
          <text:p text:style-name="P1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13" draw:text-style-name="P12" draw:layer="layout" svg:width="1.04cm" svg:height="1.247cm" svg:x="9.28cm" svg:y="15.028cm">
          <text:p text:style-name="P1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14" draw:text-style-name="P12" draw:layer="layout" svg:width="1.04cm" svg:height="1.247cm" svg:x="6.529cm" svg:y="9.948cm">
          <text:p text:style-name="P1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15" draw:text-style-name="P12" draw:layer="layout" svg:width="1.577cm" svg:height="1.247cm" svg:x="9.456cm" svg:y="5.08cm">
          <text:p text:style-name="P11"><text:span text:style-name="T6">10</text:span></text:p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1.04cm" svg:height="1.247cm" svg:x="12.244cm" svg:y="8.043cm">
          <text:p text:style-name="P1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1.04cm" svg:height="1.247cm" svg:x="13.937cm" svg:y="9.102cm">
          <text:p text:style-name="P1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18" draw:text-style-name="P12" draw:layer="layout" svg:width="1.577cm" svg:height="1.247cm" svg:x="13.901cm" svg:y="11.218cm">
          <text:p text:style-name="P11"><text:span text:style-name="T6">11</text:span></text:p>
          <draw:enhanced-geometry svg:viewBox="0 0 21600 21600" draw:type="mso-spt202" draw:enhanced-path="M 0 0 L 21600 0 21600 21600 0 21600 0 0 Z N"/>
        </draw:custom-shape>
        <draw:custom-shape draw:style-name="gr19" draw:text-style-name="P12" draw:layer="layout" svg:width="1.577cm" svg:height="1.247cm" svg:x="11.996cm" svg:y="11.853cm">
          <text:p text:style-name="P11"><text:span text:style-name="T6">12</text:span></text:p>
          <draw:enhanced-geometry svg:viewBox="0 0 21600 21600" draw:type="mso-spt202" draw:enhanced-path="M 0 0 L 21600 0 21600 21600 0 21600 0 0 Z N"/>
        </draw:custom-shape>
        <draw:custom-shape draw:style-name="gr20" draw:text-style-name="P12" draw:layer="layout" svg:width="1.04cm" svg:height="1.247cm" svg:x="10.127cm" svg:y="11.007cm">
          <text:p text:style-name="P1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21" draw:text-style-name="P12" draw:layer="layout" svg:width="1.04cm" svg:height="1.247cm" svg:x="10.55cm" svg:y="8.89cm">
          <text:p text:style-name="P11"><text:span text:style-name="T6">7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Find the minimum cycle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1.906cm" svg:x="0cm" svg:y="0.634cm" presentation:class="title" presentation:user-transformed="true">
          <draw:text-box>
            <text:p text:style-name="P1"><text:span text:style-name="T4">Find the MWST</text:span></text:p>
          </draw:text-box>
        </draw:frame>
        <draw:custom-shape draw:style-name="gr2" draw:text-style-name="P7" draw:layer="layout" svg:width="1.694cm" svg:height="1.694cm" svg:x="11.853cm" svg:y="4.2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9" draw:layer="layout" svg:width="0.997cm" svg:height="1.247cm" svg:x="12.065cm" svg:y="4.445cm">
          <text:p text:style-name="P8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16.51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9" draw:layer="layout" svg:width="0.996cm" svg:height="1.247cm" svg:x="16.722cm" svg:y="7.408cm">
          <text:p text:style-name="P8"><text:span text:style-name="T5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16.51cm" svg:y="12.2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9" draw:layer="layout" svg:width="0.996cm" svg:height="1.247cm" svg:x="16.722cm" svg:y="12.488cm">
          <text:p text:style-name="P8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4cm" svg:height="1.694cm" svg:x="11.853cm" svg:y="15.6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9" draw:layer="layout" svg:width="0.997cm" svg:height="1.247cm" svg:x="12.065cm" svg:y="15.875cm">
          <text:p text:style-name="P8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6.985cm" svg:y="12.2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9" draw:layer="layout" svg:width="0.996cm" svg:height="1.247cm" svg:x="7.197cm" svg:y="12.488cm">
          <text:p text:style-name="P8"><text:span text:style-name="T5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6.985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9" draw:layer="layout" svg:width="0.996cm" svg:height="1.247cm" svg:x="7.197cm" svg:y="7.408cm">
          <text:p text:style-name="P8"><text:span text:style-name="T5">F</text:span></text:p>
          <draw:enhanced-geometry svg:viewBox="0 0 21600 21600" draw:type="mso-spt202" draw:enhanced-path="M 0 0 L 21600 0 21600 21600 0 21600 0 0 Z N"/>
        </draw:custom-shape>
        <draw:line draw:style-name="gr28" draw:text-style-name="P10" draw:layer="layout" svg:x1="13.335cm" svg:y1="5.503cm" svg:x2="16.51cm" svg:y2="7.62cm">
          <text:p/>
        </draw:line>
        <draw:line draw:style-name="gr9" draw:text-style-name="P10" draw:layer="layout" svg:x1="17.357cm" svg:y1="8.89cm" svg:x2="17.357cm" svg:y2="12.277cm">
          <text:p/>
        </draw:line>
        <draw:line draw:style-name="gr28" draw:text-style-name="P10" draw:layer="layout" svg:x1="16.721cm" svg:y1="13.97cm" svg:x2="13.546cm" svg:y2="16.087cm">
          <text:p/>
        </draw:line>
        <draw:line draw:style-name="gr28" draw:text-style-name="P10" draw:layer="layout" svg:x1="8.467cm" svg:y1="13.758cm" svg:x2="11.853cm" svg:y2="16.087cm">
          <text:p/>
        </draw:line>
        <draw:line draw:style-name="gr28" draw:text-style-name="P10" draw:layer="layout" svg:x1="7.832cm" svg:y1="8.89cm" svg:x2="7.832cm" svg:y2="12.488cm">
          <text:p/>
        </draw:line>
        <draw:line draw:style-name="gr9" draw:text-style-name="P10" draw:layer="layout" svg:x1="8.678cm" svg:y1="7.407cm" svg:x2="11.853cm" svg:y2="5.502cm">
          <text:p/>
        </draw:line>
        <draw:line draw:style-name="gr9" draw:text-style-name="P10" draw:layer="layout" svg:x1="12.912cm" svg:y1="5.927cm" svg:x2="16.722cm" svg:y2="12.488cm">
          <text:p/>
        </draw:line>
        <draw:line draw:style-name="gr9" draw:text-style-name="P10" draw:layer="layout" svg:x1="16.51cm" svg:y1="13.123cm" svg:x2="8.678cm" svg:y2="13.123cm">
          <text:p/>
        </draw:line>
        <draw:line draw:style-name="gr9" draw:text-style-name="P10" draw:layer="layout" svg:x1="12.487cm" svg:y1="5.927cm" svg:x2="8.466cm" svg:y2="12.488cm">
          <text:p/>
        </draw:line>
        <draw:line draw:style-name="gr9" draw:text-style-name="P10" draw:layer="layout" svg:x1="8.678cm" svg:y1="8.043cm" svg:x2="16.51cm" svg:y2="8.043cm">
          <text:p/>
        </draw:line>
        <draw:line draw:style-name="gr9" draw:text-style-name="P10" draw:layer="layout" svg:x1="16.933cm" svg:y1="8.89cm" svg:x2="13.123cm" svg:y2="15.875cm">
          <text:p/>
        </draw:line>
        <draw:line draw:style-name="gr9" draw:text-style-name="P10" draw:layer="layout" svg:x1="8.255cm" svg:y1="8.678cm" svg:x2="12.065cm" svg:y2="15.663cm">
          <text:p/>
        </draw:line>
        <draw:custom-shape draw:style-name="gr29" draw:text-style-name="P12" draw:layer="layout" svg:width="1.04cm" svg:height="1.247cm" svg:x="14.74cm" svg:y="5.173cm">
          <text:p text:style-name="P11"><text:span text:style-name="T7">1</text:span></text:p>
          <draw:enhanced-geometry svg:viewBox="0 0 21600 21600" draw:type="mso-spt202" draw:enhanced-path="M 0 0 L 21600 0 21600 21600 0 21600 0 0 Z N"/>
        </draw:custom-shape>
        <draw:custom-shape draw:style-name="gr30" draw:text-style-name="P12" draw:layer="layout" svg:width="1.04cm" svg:height="1.247cm" svg:x="17.535cm" svg:y="9.948cm">
          <text:p text:style-name="P11"><text:span text:style-name="T7">2</text:span></text:p>
          <draw:enhanced-geometry svg:viewBox="0 0 21600 21600" draw:type="mso-spt202" draw:enhanced-path="M 0 0 L 21600 0 21600 21600 0 21600 0 0 Z N"/>
        </draw:custom-shape>
        <draw:custom-shape draw:style-name="gr31" draw:text-style-name="P12" draw:layer="layout" svg:width="1.04cm" svg:height="1.247cm" svg:x="15.63cm" svg:y="14.817cm">
          <text:p text:style-name="P11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32" draw:text-style-name="P12" draw:layer="layout" svg:width="1.04cm" svg:height="1.247cm" svg:x="9.28cm" svg:y="15.028cm">
          <text:p text:style-name="P11"><text:span text:style-name="T7">4</text:span></text:p>
          <draw:enhanced-geometry svg:viewBox="0 0 21600 21600" draw:type="mso-spt202" draw:enhanced-path="M 0 0 L 21600 0 21600 21600 0 21600 0 0 Z N"/>
        </draw:custom-shape>
        <draw:custom-shape draw:style-name="gr33" draw:text-style-name="P12" draw:layer="layout" svg:width="1.04cm" svg:height="1.247cm" svg:x="6.529cm" svg:y="9.948cm">
          <text:p text:style-name="P11"><text:span text:style-name="T7">5</text:span></text:p>
          <draw:enhanced-geometry svg:viewBox="0 0 21600 21600" draw:type="mso-spt202" draw:enhanced-path="M 0 0 L 21600 0 21600 21600 0 21600 0 0 Z N"/>
        </draw:custom-shape>
        <draw:custom-shape draw:style-name="gr34" draw:text-style-name="P12" draw:layer="layout" svg:width="1.577cm" svg:height="1.247cm" svg:x="9.456cm" svg:y="5.08cm">
          <text:p text:style-name="P11"><text:span text:style-name="T6">10</text:span></text:p>
          <draw:enhanced-geometry svg:viewBox="0 0 21600 21600" draw:type="mso-spt202" draw:enhanced-path="M 0 0 L 21600 0 21600 21600 0 21600 0 0 Z N"/>
        </draw:custom-shape>
        <draw:custom-shape draw:style-name="gr35" draw:text-style-name="P12" draw:layer="layout" svg:width="1.04cm" svg:height="1.247cm" svg:x="12.244cm" svg:y="8.043cm">
          <text:p text:style-name="P1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36" draw:text-style-name="P12" draw:layer="layout" svg:width="1.04cm" svg:height="1.247cm" svg:x="13.937cm" svg:y="9.102cm">
          <text:p text:style-name="P1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37" draw:text-style-name="P12" draw:layer="layout" svg:width="1.577cm" svg:height="1.247cm" svg:x="13.901cm" svg:y="11.218cm">
          <text:p text:style-name="P11"><text:span text:style-name="T6">11</text:span></text:p>
          <draw:enhanced-geometry svg:viewBox="0 0 21600 21600" draw:type="mso-spt202" draw:enhanced-path="M 0 0 L 21600 0 21600 21600 0 21600 0 0 Z N"/>
        </draw:custom-shape>
        <draw:custom-shape draw:style-name="gr38" draw:text-style-name="P12" draw:layer="layout" svg:width="1.577cm" svg:height="1.247cm" svg:x="11.996cm" svg:y="11.853cm">
          <text:p text:style-name="P11"><text:span text:style-name="T6">12</text:span></text:p>
          <draw:enhanced-geometry svg:viewBox="0 0 21600 21600" draw:type="mso-spt202" draw:enhanced-path="M 0 0 L 21600 0 21600 21600 0 21600 0 0 Z N"/>
        </draw:custom-shape>
        <draw:custom-shape draw:style-name="gr39" draw:text-style-name="P12" draw:layer="layout" svg:width="1.04cm" svg:height="1.247cm" svg:x="10.127cm" svg:y="11.007cm">
          <text:p text:style-name="P1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40" draw:text-style-name="P12" draw:layer="layout" svg:width="1.04cm" svg:height="1.247cm" svg:x="10.55cm" svg:y="8.89cm">
          <text:p text:style-name="P11"><text:span text:style-name="T6">7</text:span></text:p>
          <draw:enhanced-geometry svg:viewBox="0 0 21600 21600" draw:type="mso-spt202" draw:enhanced-path="M 0 0 L 21600 0 21600 21600 0 21600 0 0 Z N"/>
        </draw:custom-shape>
        <draw:custom-shape draw:style-name="gr41" draw:text-style-name="P12" draw:layer="layout" svg:width="11.513cm" svg:height="1.247cm" svg:x="0.697cm" svg:y="2.54cm">
          <text:p text:style-name="P11"><text:span text:style-name="T7">1 + 2 + 3 + 4 + 5 <text:s/>== 1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6" draw:layer="layout" svg:width="24.681cm" svg:height="3.212cm" svg:x="0.374cm" svg:y="2.468cm" presentation:class="title">
          <draw:text-box>
            <text:p>GREED IS NOT ALWAYS GOOD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1.906cm" svg:x="0cm" svg:y="0.634cm" presentation:class="title" presentation:user-transformed="true">
          <draw:text-box>
            <text:p text:style-name="P1"><text:span text:style-name="T4">Find the minimum cycle</text:span></text:p>
          </draw:text-box>
        </draw:frame>
        <draw:custom-shape draw:style-name="gr2" draw:text-style-name="P7" draw:layer="layout" svg:width="1.694cm" svg:height="1.694cm" svg:x="11.853cm" svg:y="4.2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9" draw:layer="layout" svg:width="0.997cm" svg:height="1.247cm" svg:x="12.065cm" svg:y="4.445cm">
          <text:p text:style-name="P8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16.51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9" draw:layer="layout" svg:width="0.996cm" svg:height="1.247cm" svg:x="16.722cm" svg:y="7.408cm">
          <text:p text:style-name="P8"><text:span text:style-name="T5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16.51cm" svg:y="12.2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9" draw:layer="layout" svg:width="0.996cm" svg:height="1.247cm" svg:x="16.722cm" svg:y="12.488cm">
          <text:p text:style-name="P8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4cm" svg:height="1.694cm" svg:x="11.853cm" svg:y="15.6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9" draw:layer="layout" svg:width="0.997cm" svg:height="1.247cm" svg:x="12.065cm" svg:y="15.875cm">
          <text:p text:style-name="P8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6.985cm" svg:y="12.2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9" draw:layer="layout" svg:width="0.996cm" svg:height="1.247cm" svg:x="7.197cm" svg:y="12.488cm">
          <text:p text:style-name="P8"><text:span text:style-name="T5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6.985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9" draw:layer="layout" svg:width="0.996cm" svg:height="1.247cm" svg:x="7.197cm" svg:y="7.408cm">
          <text:p text:style-name="P8"><text:span text:style-name="T5">F</text:span></text:p>
          <draw:enhanced-geometry svg:viewBox="0 0 21600 21600" draw:type="mso-spt202" draw:enhanced-path="M 0 0 L 21600 0 21600 21600 0 21600 0 0 Z N"/>
        </draw:custom-shape>
        <draw:line draw:style-name="gr9" draw:text-style-name="P10" draw:layer="layout" svg:x1="13.335cm" svg:y1="5.503cm" svg:x2="16.51cm" svg:y2="7.62cm">
          <text:p/>
        </draw:line>
        <draw:line draw:style-name="gr9" draw:text-style-name="P10" draw:layer="layout" svg:x1="17.357cm" svg:y1="8.89cm" svg:x2="17.357cm" svg:y2="12.277cm">
          <text:p/>
        </draw:line>
        <draw:line draw:style-name="gr9" draw:text-style-name="P10" draw:layer="layout" svg:x1="16.721cm" svg:y1="13.97cm" svg:x2="13.546cm" svg:y2="16.087cm">
          <text:p/>
        </draw:line>
        <draw:line draw:style-name="gr9" draw:text-style-name="P10" draw:layer="layout" svg:x1="8.467cm" svg:y1="13.758cm" svg:x2="11.853cm" svg:y2="16.087cm">
          <text:p/>
        </draw:line>
        <draw:line draw:style-name="gr9" draw:text-style-name="P10" draw:layer="layout" svg:x1="7.832cm" svg:y1="8.89cm" svg:x2="7.832cm" svg:y2="12.488cm">
          <text:p/>
        </draw:line>
        <draw:line draw:style-name="gr9" draw:text-style-name="P10" draw:layer="layout" svg:x1="8.678cm" svg:y1="7.407cm" svg:x2="11.853cm" svg:y2="5.502cm">
          <text:p/>
        </draw:line>
        <draw:line draw:style-name="gr9" draw:text-style-name="P10" draw:layer="layout" svg:x1="12.912cm" svg:y1="5.927cm" svg:x2="16.722cm" svg:y2="12.488cm">
          <text:p/>
        </draw:line>
        <draw:line draw:style-name="gr9" draw:text-style-name="P10" draw:layer="layout" svg:x1="16.51cm" svg:y1="13.123cm" svg:x2="8.678cm" svg:y2="13.123cm">
          <text:p/>
        </draw:line>
        <draw:line draw:style-name="gr9" draw:text-style-name="P10" draw:layer="layout" svg:x1="12.487cm" svg:y1="5.927cm" svg:x2="8.466cm" svg:y2="12.488cm">
          <text:p/>
        </draw:line>
        <draw:line draw:style-name="gr9" draw:text-style-name="P10" draw:layer="layout" svg:x1="8.678cm" svg:y1="8.043cm" svg:x2="16.51cm" svg:y2="8.043cm">
          <text:p/>
        </draw:line>
        <draw:line draw:style-name="gr9" draw:text-style-name="P10" draw:layer="layout" svg:x1="16.933cm" svg:y1="8.89cm" svg:x2="13.123cm" svg:y2="15.875cm">
          <text:p/>
        </draw:line>
        <draw:line draw:style-name="gr9" draw:text-style-name="P10" draw:layer="layout" svg:x1="8.255cm" svg:y1="8.678cm" svg:x2="12.065cm" svg:y2="15.663cm">
          <text:p/>
        </draw:line>
        <draw:custom-shape draw:style-name="gr48" draw:text-style-name="P12" draw:layer="layout" svg:width="1.04cm" svg:height="1.247cm" svg:x="14.74cm" svg:y="5.173cm">
          <text:p text:style-name="P11"><text:span text:style-name="T6">1</text:span></text:p>
          <draw:enhanced-geometry svg:viewBox="0 0 21600 21600" draw:type="mso-spt202" draw:enhanced-path="M 0 0 L 21600 0 21600 21600 0 21600 0 0 Z N"/>
        </draw:custom-shape>
        <draw:custom-shape draw:style-name="gr49" draw:text-style-name="P12" draw:layer="layout" svg:width="1.04cm" svg:height="1.247cm" svg:x="17.535cm" svg:y="9.948cm">
          <text:p text:style-name="P11"><text:span text:style-name="T6">2</text:span></text:p>
          <draw:enhanced-geometry svg:viewBox="0 0 21600 21600" draw:type="mso-spt202" draw:enhanced-path="M 0 0 L 21600 0 21600 21600 0 21600 0 0 Z N"/>
        </draw:custom-shape>
        <draw:custom-shape draw:style-name="gr50" draw:text-style-name="P12" draw:layer="layout" svg:width="1.04cm" svg:height="1.247cm" svg:x="15.63cm" svg:y="14.817cm">
          <text:p text:style-name="P11"><text:span text:style-name="T6">3</text:span></text:p>
          <draw:enhanced-geometry svg:viewBox="0 0 21600 21600" draw:type="mso-spt202" draw:enhanced-path="M 0 0 L 21600 0 21600 21600 0 21600 0 0 Z N"/>
        </draw:custom-shape>
        <draw:custom-shape draw:style-name="gr51" draw:text-style-name="P12" draw:layer="layout" svg:width="1.04cm" svg:height="1.247cm" svg:x="9.28cm" svg:y="15.028cm">
          <text:p text:style-name="P1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52" draw:text-style-name="P12" draw:layer="layout" svg:width="1.04cm" svg:height="1.247cm" svg:x="6.529cm" svg:y="9.948cm">
          <text:p text:style-name="P1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53" draw:text-style-name="P12" draw:layer="layout" svg:width="1.577cm" svg:height="1.247cm" svg:x="9.456cm" svg:y="5.08cm">
          <text:p text:style-name="P11"><text:span text:style-name="T6">10</text:span></text:p>
          <draw:enhanced-geometry svg:viewBox="0 0 21600 21600" draw:type="mso-spt202" draw:enhanced-path="M 0 0 L 21600 0 21600 21600 0 21600 0 0 Z N"/>
        </draw:custom-shape>
        <draw:custom-shape draw:style-name="gr54" draw:text-style-name="P12" draw:layer="layout" svg:width="1.04cm" svg:height="1.247cm" svg:x="12.244cm" svg:y="8.043cm">
          <text:p text:style-name="P1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55" draw:text-style-name="P12" draw:layer="layout" svg:width="1.04cm" svg:height="1.247cm" svg:x="13.937cm" svg:y="9.102cm">
          <text:p text:style-name="P1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56" draw:text-style-name="P12" draw:layer="layout" svg:width="1.577cm" svg:height="1.247cm" svg:x="13.901cm" svg:y="11.218cm">
          <text:p text:style-name="P11"><text:span text:style-name="T6">11</text:span></text:p>
          <draw:enhanced-geometry svg:viewBox="0 0 21600 21600" draw:type="mso-spt202" draw:enhanced-path="M 0 0 L 21600 0 21600 21600 0 21600 0 0 Z N"/>
        </draw:custom-shape>
        <draw:custom-shape draw:style-name="gr57" draw:text-style-name="P12" draw:layer="layout" svg:width="1.577cm" svg:height="1.247cm" svg:x="11.996cm" svg:y="11.853cm">
          <text:p text:style-name="P11"><text:span text:style-name="T6">12</text:span></text:p>
          <draw:enhanced-geometry svg:viewBox="0 0 21600 21600" draw:type="mso-spt202" draw:enhanced-path="M 0 0 L 21600 0 21600 21600 0 21600 0 0 Z N"/>
        </draw:custom-shape>
        <draw:custom-shape draw:style-name="gr58" draw:text-style-name="P12" draw:layer="layout" svg:width="1.04cm" svg:height="1.247cm" svg:x="10.127cm" svg:y="11.007cm">
          <text:p text:style-name="P1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59" draw:text-style-name="P12" draw:layer="layout" svg:width="1.04cm" svg:height="1.247cm" svg:x="10.55cm" svg:y="8.89cm">
          <text:p text:style-name="P11"><text:span text:style-name="T6">7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1.906cm" svg:x="0cm" svg:y="0.634cm" presentation:class="title" presentation:user-transformed="true">
          <draw:text-box>
            <text:p text:style-name="P1"><text:span text:style-name="T4">Find the minimum cycle</text:span></text:p>
          </draw:text-box>
        </draw:frame>
        <draw:custom-shape draw:style-name="gr2" draw:text-style-name="P7" draw:layer="layout" svg:width="1.694cm" svg:height="1.694cm" svg:x="11.853cm" svg:y="4.2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0" draw:text-style-name="P9" draw:layer="layout" svg:width="0.997cm" svg:height="1.247cm" svg:x="12.065cm" svg:y="4.445cm">
          <text:p text:style-name="P8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16.51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1" draw:text-style-name="P9" draw:layer="layout" svg:width="0.996cm" svg:height="1.247cm" svg:x="16.722cm" svg:y="7.408cm">
          <text:p text:style-name="P8"><text:span text:style-name="T5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16.51cm" svg:y="12.2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2" draw:text-style-name="P9" draw:layer="layout" svg:width="0.996cm" svg:height="1.247cm" svg:x="16.722cm" svg:y="12.488cm">
          <text:p text:style-name="P8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4cm" svg:height="1.694cm" svg:x="11.853cm" svg:y="15.6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3" draw:text-style-name="P9" draw:layer="layout" svg:width="0.997cm" svg:height="1.247cm" svg:x="12.065cm" svg:y="15.875cm">
          <text:p text:style-name="P8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6.985cm" svg:y="12.2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4" draw:text-style-name="P9" draw:layer="layout" svg:width="0.996cm" svg:height="1.247cm" svg:x="7.197cm" svg:y="12.488cm">
          <text:p text:style-name="P8"><text:span text:style-name="T5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6.985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9" draw:layer="layout" svg:width="0.996cm" svg:height="1.247cm" svg:x="7.197cm" svg:y="7.408cm">
          <text:p text:style-name="P8"><text:span text:style-name="T5">F</text:span></text:p>
          <draw:enhanced-geometry svg:viewBox="0 0 21600 21600" draw:type="mso-spt202" draw:enhanced-path="M 0 0 L 21600 0 21600 21600 0 21600 0 0 Z N"/>
        </draw:custom-shape>
        <draw:line draw:style-name="gr28" draw:text-style-name="P10" draw:layer="layout" svg:x1="13.335cm" svg:y1="5.503cm" svg:x2="16.51cm" svg:y2="7.62cm">
          <text:p/>
        </draw:line>
        <draw:line draw:style-name="gr9" draw:text-style-name="P10" draw:layer="layout" svg:x1="17.357cm" svg:y1="8.89cm" svg:x2="17.357cm" svg:y2="12.277cm">
          <text:p/>
        </draw:line>
        <draw:line draw:style-name="gr28" draw:text-style-name="P10" draw:layer="layout" svg:x1="16.721cm" svg:y1="13.97cm" svg:x2="13.546cm" svg:y2="16.087cm">
          <text:p/>
        </draw:line>
        <draw:line draw:style-name="gr28" draw:text-style-name="P10" draw:layer="layout" svg:x1="8.467cm" svg:y1="13.758cm" svg:x2="11.853cm" svg:y2="16.087cm">
          <text:p/>
        </draw:line>
        <draw:line draw:style-name="gr28" draw:text-style-name="P10" draw:layer="layout" svg:x1="7.832cm" svg:y1="8.89cm" svg:x2="7.832cm" svg:y2="12.488cm">
          <text:p/>
        </draw:line>
        <draw:line draw:style-name="gr28" draw:text-style-name="P10" draw:layer="layout" svg:x1="8.678cm" svg:y1="7.407cm" svg:x2="11.853cm" svg:y2="5.502cm">
          <text:p/>
        </draw:line>
        <draw:line draw:style-name="gr9" draw:text-style-name="P10" draw:layer="layout" svg:x1="12.912cm" svg:y1="5.927cm" svg:x2="16.722cm" svg:y2="12.488cm">
          <text:p/>
        </draw:line>
        <draw:line draw:style-name="gr9" draw:text-style-name="P10" draw:layer="layout" svg:x1="16.51cm" svg:y1="13.123cm" svg:x2="8.678cm" svg:y2="13.123cm">
          <text:p/>
        </draw:line>
        <draw:line draw:style-name="gr9" draw:text-style-name="P10" draw:layer="layout" svg:x1="12.487cm" svg:y1="5.927cm" svg:x2="8.466cm" svg:y2="12.488cm">
          <text:p/>
        </draw:line>
        <draw:line draw:style-name="gr9" draw:text-style-name="P10" draw:layer="layout" svg:x1="8.678cm" svg:y1="8.043cm" svg:x2="16.51cm" svg:y2="8.043cm">
          <text:p/>
        </draw:line>
        <draw:line draw:style-name="gr9" draw:text-style-name="P10" draw:layer="layout" svg:x1="16.933cm" svg:y1="8.89cm" svg:x2="13.123cm" svg:y2="15.875cm">
          <text:p/>
        </draw:line>
        <draw:line draw:style-name="gr9" draw:text-style-name="P10" draw:layer="layout" svg:x1="8.255cm" svg:y1="8.678cm" svg:x2="12.065cm" svg:y2="15.663cm">
          <text:p/>
        </draw:line>
        <draw:custom-shape draw:style-name="gr66" draw:text-style-name="P12" draw:layer="layout" svg:width="1.04cm" svg:height="1.247cm" svg:x="14.74cm" svg:y="5.173cm">
          <text:p text:style-name="P11"><text:span text:style-name="T7">1</text:span></text:p>
          <draw:enhanced-geometry svg:viewBox="0 0 21600 21600" draw:type="mso-spt202" draw:enhanced-path="M 0 0 L 21600 0 21600 21600 0 21600 0 0 Z N"/>
        </draw:custom-shape>
        <draw:custom-shape draw:style-name="gr67" draw:text-style-name="P12" draw:layer="layout" svg:width="1.04cm" svg:height="1.247cm" svg:x="17.535cm" svg:y="9.948cm">
          <text:p text:style-name="P11"><text:span text:style-name="T7">2</text:span></text:p>
          <draw:enhanced-geometry svg:viewBox="0 0 21600 21600" draw:type="mso-spt202" draw:enhanced-path="M 0 0 L 21600 0 21600 21600 0 21600 0 0 Z N"/>
        </draw:custom-shape>
        <draw:custom-shape draw:style-name="gr68" draw:text-style-name="P12" draw:layer="layout" svg:width="1.04cm" svg:height="1.247cm" svg:x="15.63cm" svg:y="14.817cm">
          <text:p text:style-name="P11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69" draw:text-style-name="P12" draw:layer="layout" svg:width="1.04cm" svg:height="1.247cm" svg:x="9.28cm" svg:y="15.028cm">
          <text:p text:style-name="P11"><text:span text:style-name="T7">4</text:span></text:p>
          <draw:enhanced-geometry svg:viewBox="0 0 21600 21600" draw:type="mso-spt202" draw:enhanced-path="M 0 0 L 21600 0 21600 21600 0 21600 0 0 Z N"/>
        </draw:custom-shape>
        <draw:custom-shape draw:style-name="gr70" draw:text-style-name="P12" draw:layer="layout" svg:width="1.04cm" svg:height="1.247cm" svg:x="6.529cm" svg:y="9.948cm">
          <text:p text:style-name="P11"><text:span text:style-name="T7">5</text:span></text:p>
          <draw:enhanced-geometry svg:viewBox="0 0 21600 21600" draw:type="mso-spt202" draw:enhanced-path="M 0 0 L 21600 0 21600 21600 0 21600 0 0 Z N"/>
        </draw:custom-shape>
        <draw:custom-shape draw:style-name="gr71" draw:text-style-name="P12" draw:layer="layout" svg:width="1.577cm" svg:height="1.247cm" svg:x="9.456cm" svg:y="5.08cm">
          <text:p text:style-name="P11"><text:span text:style-name="T7">10</text:span></text:p>
          <draw:enhanced-geometry svg:viewBox="0 0 21600 21600" draw:type="mso-spt202" draw:enhanced-path="M 0 0 L 21600 0 21600 21600 0 21600 0 0 Z N"/>
        </draw:custom-shape>
        <draw:custom-shape draw:style-name="gr72" draw:text-style-name="P12" draw:layer="layout" svg:width="1.04cm" svg:height="1.247cm" svg:x="12.244cm" svg:y="8.043cm">
          <text:p text:style-name="P1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73" draw:text-style-name="P12" draw:layer="layout" svg:width="1.04cm" svg:height="1.247cm" svg:x="13.937cm" svg:y="9.102cm">
          <text:p text:style-name="P1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74" draw:text-style-name="P12" draw:layer="layout" svg:width="1.577cm" svg:height="1.247cm" svg:x="13.901cm" svg:y="11.218cm">
          <text:p text:style-name="P11"><text:span text:style-name="T6">11</text:span></text:p>
          <draw:enhanced-geometry svg:viewBox="0 0 21600 21600" draw:type="mso-spt202" draw:enhanced-path="M 0 0 L 21600 0 21600 21600 0 21600 0 0 Z N"/>
        </draw:custom-shape>
        <draw:custom-shape draw:style-name="gr75" draw:text-style-name="P12" draw:layer="layout" svg:width="1.577cm" svg:height="1.247cm" svg:x="11.996cm" svg:y="11.853cm">
          <text:p text:style-name="P11"><text:span text:style-name="T6">12</text:span></text:p>
          <draw:enhanced-geometry svg:viewBox="0 0 21600 21600" draw:type="mso-spt202" draw:enhanced-path="M 0 0 L 21600 0 21600 21600 0 21600 0 0 Z N"/>
        </draw:custom-shape>
        <draw:custom-shape draw:style-name="gr76" draw:text-style-name="P12" draw:layer="layout" svg:width="1.04cm" svg:height="1.247cm" svg:x="10.127cm" svg:y="11.007cm">
          <text:p text:style-name="P11"><text:span text:style-name="T6">6</text:span></text:p>
          <draw:enhanced-geometry svg:viewBox="0 0 21600 21600" draw:type="mso-spt202" draw:enhanced-path="M 0 0 L 21600 0 21600 21600 0 21600 0 0 Z N"/>
        </draw:custom-shape>
        <draw:custom-shape draw:style-name="gr77" draw:text-style-name="P12" draw:layer="layout" svg:width="1.04cm" svg:height="1.247cm" svg:x="10.55cm" svg:y="8.89cm">
          <text:p text:style-name="P11"><text:span text:style-name="T6">7</text:span></text:p>
          <draw:enhanced-geometry svg:viewBox="0 0 21600 21600" draw:type="mso-spt202" draw:enhanced-path="M 0 0 L 21600 0 21600 21600 0 21600 0 0 Z N"/>
        </draw:custom-shape>
        <draw:custom-shape draw:style-name="gr78" draw:text-style-name="P12" draw:layer="layout" svg:width="13.299cm" svg:height="1.247cm" svg:x="0.576cm" svg:y="2.54cm">
          <text:p text:style-name="P11"><text:span text:style-name="T7">1 + 2 + 3 + 4 + 5 +10 == 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1.906cm" svg:x="0cm" svg:y="0.634cm" presentation:class="title" presentation:user-transformed="true">
          <draw:text-box>
            <text:p text:style-name="P1"><text:span text:style-name="T4">Find the minimum cycle</text:span></text:p>
          </draw:text-box>
        </draw:frame>
        <draw:custom-shape draw:style-name="gr2" draw:text-style-name="P7" draw:layer="layout" svg:width="1.694cm" svg:height="1.694cm" svg:x="11.853cm" svg:y="4.2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9" draw:text-style-name="P9" draw:layer="layout" svg:width="0.997cm" svg:height="1.247cm" svg:x="12.065cm" svg:y="4.445cm">
          <text:p text:style-name="P8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16.51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9" draw:layer="layout" svg:width="0.996cm" svg:height="1.247cm" svg:x="16.722cm" svg:y="7.408cm">
          <text:p text:style-name="P8"><text:span text:style-name="T5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16.51cm" svg:y="12.2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1" draw:text-style-name="P9" draw:layer="layout" svg:width="0.996cm" svg:height="1.247cm" svg:x="16.722cm" svg:y="12.488cm">
          <text:p text:style-name="P8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4cm" svg:height="1.694cm" svg:x="11.853cm" svg:y="15.6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2" draw:text-style-name="P9" draw:layer="layout" svg:width="0.997cm" svg:height="1.247cm" svg:x="12.065cm" svg:y="15.875cm">
          <text:p text:style-name="P8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6.985cm" svg:y="12.2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3" draw:text-style-name="P9" draw:layer="layout" svg:width="0.996cm" svg:height="1.247cm" svg:x="7.197cm" svg:y="12.488cm">
          <text:p text:style-name="P8"><text:span text:style-name="T5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693cm" svg:height="1.693cm" svg:x="6.985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4" draw:text-style-name="P9" draw:layer="layout" svg:width="0.996cm" svg:height="1.247cm" svg:x="7.197cm" svg:y="7.408cm">
          <text:p text:style-name="P8"><text:span text:style-name="T5">F</text:span></text:p>
          <draw:enhanced-geometry svg:viewBox="0 0 21600 21600" draw:type="mso-spt202" draw:enhanced-path="M 0 0 L 21600 0 21600 21600 0 21600 0 0 Z N"/>
        </draw:custom-shape>
        <draw:line draw:style-name="gr28" draw:text-style-name="P10" draw:layer="layout" svg:x1="13.335cm" svg:y1="5.503cm" svg:x2="16.51cm" svg:y2="7.62cm">
          <text:p/>
        </draw:line>
        <draw:line draw:style-name="gr28" draw:text-style-name="P10" draw:layer="layout" svg:x1="17.357cm" svg:y1="8.89cm" svg:x2="17.357cm" svg:y2="12.277cm">
          <text:p/>
        </draw:line>
        <draw:line draw:style-name="gr28" draw:text-style-name="P10" draw:layer="layout" svg:x1="16.721cm" svg:y1="13.97cm" svg:x2="13.546cm" svg:y2="16.087cm">
          <text:p/>
        </draw:line>
        <draw:line draw:style-name="gr9" draw:text-style-name="P10" draw:layer="layout" svg:x1="8.467cm" svg:y1="13.758cm" svg:x2="11.853cm" svg:y2="16.087cm">
          <text:p/>
        </draw:line>
        <draw:line draw:style-name="gr28" draw:text-style-name="P10" draw:layer="layout" svg:x1="7.832cm" svg:y1="8.89cm" svg:x2="7.832cm" svg:y2="12.488cm">
          <text:p/>
        </draw:line>
        <draw:line draw:style-name="gr9" draw:text-style-name="P10" draw:layer="layout" svg:x1="8.678cm" svg:y1="7.407cm" svg:x2="11.853cm" svg:y2="5.502cm">
          <text:p/>
        </draw:line>
        <draw:line draw:style-name="gr9" draw:text-style-name="P10" draw:layer="layout" svg:x1="12.912cm" svg:y1="5.927cm" svg:x2="16.722cm" svg:y2="12.488cm">
          <text:p/>
        </draw:line>
        <draw:line draw:style-name="gr9" draw:text-style-name="P10" draw:layer="layout" svg:x1="16.51cm" svg:y1="13.123cm" svg:x2="8.678cm" svg:y2="13.123cm">
          <text:p/>
        </draw:line>
        <draw:line draw:style-name="gr28" draw:text-style-name="P10" draw:layer="layout" svg:x1="12.487cm" svg:y1="5.927cm" svg:x2="8.466cm" svg:y2="12.488cm">
          <text:p/>
        </draw:line>
        <draw:line draw:style-name="gr9" draw:text-style-name="P10" draw:layer="layout" svg:x1="8.678cm" svg:y1="8.043cm" svg:x2="16.51cm" svg:y2="8.043cm">
          <text:p/>
        </draw:line>
        <draw:line draw:style-name="gr9" draw:text-style-name="P10" draw:layer="layout" svg:x1="16.933cm" svg:y1="8.89cm" svg:x2="13.123cm" svg:y2="15.875cm">
          <text:p/>
        </draw:line>
        <draw:line draw:style-name="gr28" draw:text-style-name="P10" draw:layer="layout" svg:x1="8.255cm" svg:y1="8.678cm" svg:x2="12.065cm" svg:y2="15.663cm">
          <text:p/>
        </draw:line>
        <draw:custom-shape draw:style-name="gr85" draw:text-style-name="P12" draw:layer="layout" svg:width="1.04cm" svg:height="1.247cm" svg:x="14.74cm" svg:y="5.173cm">
          <text:p text:style-name="P11"><text:span text:style-name="T7">1</text:span></text:p>
          <draw:enhanced-geometry svg:viewBox="0 0 21600 21600" draw:type="mso-spt202" draw:enhanced-path="M 0 0 L 21600 0 21600 21600 0 21600 0 0 Z N"/>
        </draw:custom-shape>
        <draw:custom-shape draw:style-name="gr86" draw:text-style-name="P12" draw:layer="layout" svg:width="1.04cm" svg:height="1.247cm" svg:x="17.535cm" svg:y="9.948cm">
          <text:p text:style-name="P11"><text:span text:style-name="T7">2</text:span></text:p>
          <draw:enhanced-geometry svg:viewBox="0 0 21600 21600" draw:type="mso-spt202" draw:enhanced-path="M 0 0 L 21600 0 21600 21600 0 21600 0 0 Z N"/>
        </draw:custom-shape>
        <draw:custom-shape draw:style-name="gr87" draw:text-style-name="P12" draw:layer="layout" svg:width="1.04cm" svg:height="1.247cm" svg:x="15.63cm" svg:y="14.817cm">
          <text:p text:style-name="P11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88" draw:text-style-name="P12" draw:layer="layout" svg:width="1.04cm" svg:height="1.247cm" svg:x="9.28cm" svg:y="15.028cm">
          <text:p text:style-name="P11"><text:span text:style-name="T6">4</text:span></text:p>
          <draw:enhanced-geometry svg:viewBox="0 0 21600 21600" draw:type="mso-spt202" draw:enhanced-path="M 0 0 L 21600 0 21600 21600 0 21600 0 0 Z N"/>
        </draw:custom-shape>
        <draw:custom-shape draw:style-name="gr89" draw:text-style-name="P12" draw:layer="layout" svg:width="1.04cm" svg:height="1.247cm" svg:x="6.529cm" svg:y="9.948cm">
          <text:p text:style-name="P11"><text:span text:style-name="T7">5</text:span></text:p>
          <draw:enhanced-geometry svg:viewBox="0 0 21600 21600" draw:type="mso-spt202" draw:enhanced-path="M 0 0 L 21600 0 21600 21600 0 21600 0 0 Z N"/>
        </draw:custom-shape>
        <draw:custom-shape draw:style-name="gr90" draw:text-style-name="P12" draw:layer="layout" svg:width="1.577cm" svg:height="1.247cm" svg:x="9.456cm" svg:y="5.08cm">
          <text:p text:style-name="P11"><text:span text:style-name="T6">10</text:span></text:p>
          <draw:enhanced-geometry svg:viewBox="0 0 21600 21600" draw:type="mso-spt202" draw:enhanced-path="M 0 0 L 21600 0 21600 21600 0 21600 0 0 Z N"/>
        </draw:custom-shape>
        <draw:custom-shape draw:style-name="gr91" draw:text-style-name="P12" draw:layer="layout" svg:width="1.04cm" svg:height="1.247cm" svg:x="12.244cm" svg:y="8.043cm">
          <text:p text:style-name="P11"><text:span text:style-name="T6">8</text:span></text:p>
          <draw:enhanced-geometry svg:viewBox="0 0 21600 21600" draw:type="mso-spt202" draw:enhanced-path="M 0 0 L 21600 0 21600 21600 0 21600 0 0 Z N"/>
        </draw:custom-shape>
        <draw:custom-shape draw:style-name="gr92" draw:text-style-name="P12" draw:layer="layout" svg:width="1.04cm" svg:height="1.247cm" svg:x="13.937cm" svg:y="9.102cm">
          <text:p text:style-name="P11"><text:span text:style-name="T6">9</text:span></text:p>
          <draw:enhanced-geometry svg:viewBox="0 0 21600 21600" draw:type="mso-spt202" draw:enhanced-path="M 0 0 L 21600 0 21600 21600 0 21600 0 0 Z N"/>
        </draw:custom-shape>
        <draw:custom-shape draw:style-name="gr93" draw:text-style-name="P12" draw:layer="layout" svg:width="1.577cm" svg:height="1.247cm" svg:x="13.901cm" svg:y="11.218cm">
          <text:p text:style-name="P11"><text:span text:style-name="T6">11</text:span></text:p>
          <draw:enhanced-geometry svg:viewBox="0 0 21600 21600" draw:type="mso-spt202" draw:enhanced-path="M 0 0 L 21600 0 21600 21600 0 21600 0 0 Z N"/>
        </draw:custom-shape>
        <draw:custom-shape draw:style-name="gr94" draw:text-style-name="P12" draw:layer="layout" svg:width="1.577cm" svg:height="1.247cm" svg:x="11.996cm" svg:y="11.853cm">
          <text:p text:style-name="P11"><text:span text:style-name="T6">12</text:span></text:p>
          <draw:enhanced-geometry svg:viewBox="0 0 21600 21600" draw:type="mso-spt202" draw:enhanced-path="M 0 0 L 21600 0 21600 21600 0 21600 0 0 Z N"/>
        </draw:custom-shape>
        <draw:custom-shape draw:style-name="gr95" draw:text-style-name="P12" draw:layer="layout" svg:width="1.04cm" svg:height="1.247cm" svg:x="10.127cm" svg:y="11.007cm">
          <text:p text:style-name="P11"><text:span text:style-name="T7">6</text:span></text:p>
          <draw:enhanced-geometry svg:viewBox="0 0 21600 21600" draw:type="mso-spt202" draw:enhanced-path="M 0 0 L 21600 0 21600 21600 0 21600 0 0 Z N"/>
        </draw:custom-shape>
        <draw:custom-shape draw:style-name="gr96" draw:text-style-name="P12" draw:layer="layout" svg:width="1.04cm" svg:height="1.247cm" svg:x="10.55cm" svg:y="8.89cm">
          <text:p text:style-name="P11"><text:span text:style-name="T7">7</text:span></text:p>
          <draw:enhanced-geometry svg:viewBox="0 0 21600 21600" draw:type="mso-spt202" draw:enhanced-path="M 0 0 L 21600 0 21600 21600 0 21600 0 0 Z N"/>
        </draw:custom-shape>
        <draw:custom-shape draw:style-name="gr97" draw:text-style-name="P12" draw:layer="layout" svg:width="12.592cm" svg:height="1.247cm" svg:x="0.096cm" svg:y="2.54cm">
          <text:p text:style-name="P11"><text:span text:style-name="T8">1 + 2 + 3 + 6 + 5 + 7 = 24</text:span><text:span text:style-name="T7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draw:marker draw:name="Arrowheads_20_1" draw:display-name="Arrowheads 1" svg:viewBox="0 0 140 140" svg:d="m70 0 70 140h-140z"/>
    <draw:marker draw:name="Arrowheads_20_10" draw:display-name="Arrowheads 10" svg:viewBox="0 0 140 140" svg:d="m70 0 70 140h-140z"/>
    <draw:marker draw:name="Arrowheads_20_11" draw:display-name="Arrowheads 11" svg:viewBox="0 0 140 140" svg:d="m70 0 70 140h-140z"/>
    <draw:marker draw:name="Arrowheads_20_12" draw:display-name="Arrowheads 12" svg:viewBox="0 0 140 140" svg:d="m70 0 70 140h-140z"/>
    <draw:marker draw:name="Arrowheads_20_13" draw:display-name="Arrowheads 13" svg:viewBox="0 0 140 140" svg:d="m70 0 70 140h-140z"/>
    <draw:marker draw:name="Arrowheads_20_14" draw:display-name="Arrowheads 14" svg:viewBox="0 0 140 140" svg:d="m70 0 70 140h-140z"/>
    <draw:marker draw:name="Arrowheads_20_15" draw:display-name="Arrowheads 15" svg:viewBox="0 0 140 140" svg:d="m70 0 70 140h-140z"/>
    <draw:marker draw:name="Arrowheads_20_16" draw:display-name="Arrowheads 16" svg:viewBox="0 0 140 140" svg:d="m70 0 70 140h-140z"/>
    <draw:marker draw:name="Arrowheads_20_17" draw:display-name="Arrowheads 17" svg:viewBox="0 0 140 140" svg:d="m70 0 70 140h-140z"/>
    <draw:marker draw:name="Arrowheads_20_18" draw:display-name="Arrowheads 18" svg:viewBox="0 0 140 140" svg:d="m70 0 70 140h-140z"/>
    <draw:marker draw:name="Arrowheads_20_19" draw:display-name="Arrowheads 19" svg:viewBox="0 0 140 140" svg:d="m70 0 70 140h-140z"/>
    <draw:marker draw:name="Arrowheads_20_2" draw:display-name="Arrowheads 2" svg:viewBox="0 0 140 140" svg:d="m70 0 70 140h-140z"/>
    <draw:marker draw:name="Arrowheads_20_20" draw:display-name="Arrowheads 20" svg:viewBox="0 0 140 140" svg:d="m70 0 70 140h-140z"/>
    <draw:marker draw:name="Arrowheads_20_21" draw:display-name="Arrowheads 21" svg:viewBox="0 0 140 140" svg:d="m70 0 70 140h-140z"/>
    <draw:marker draw:name="Arrowheads_20_22" draw:display-name="Arrowheads 22" svg:viewBox="0 0 140 140" svg:d="m70 0 70 140h-140z"/>
    <draw:marker draw:name="Arrowheads_20_3" draw:display-name="Arrowheads 3" svg:viewBox="0 0 140 140" svg:d="m70 0 70 140h-140z"/>
    <draw:marker draw:name="Arrowheads_20_4" draw:display-name="Arrowheads 4" svg:viewBox="0 0 140 140" svg:d="m70 0 70 140h-140z"/>
    <draw:marker draw:name="Arrowheads_20_5" draw:display-name="Arrowheads 5" svg:viewBox="0 0 140 140" svg:d="m70 0 70 140h-140z"/>
    <draw:marker draw:name="Arrowheads_20_6" draw:display-name="Arrowheads 6" svg:viewBox="0 0 140 140" svg:d="m70 0 70 140h-140z"/>
    <draw:marker draw:name="Arrowheads_20_7" draw:display-name="Arrowheads 7" svg:viewBox="0 0 140 140" svg:d="m70 0 70 140h-140z"/>
    <draw:marker draw:name="Arrowheads_20_8" draw:display-name="Arrowheads 8" svg:viewBox="0 0 140 140" svg:d="m70 0 70 140h-140z"/>
    <draw:marker draw:name="Arrowheads_20_9" draw:display-name="Arrowheads 9" svg:viewBox="0 0 140 140" svg:d="m70 0 70 140h-140z"/>
    <draw:marker draw:name="msArrowEnd_20_1" draw:display-name="msArrowEnd 1" svg:viewBox="0 0 212 212" svg:d="m106 0 106 212h-212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9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9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9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9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9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9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9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9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f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line-height="100%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fo:language="en" fo:country="US" style:font-size-asian="14pt" style:font-size-complex="14pt"/>
    </style:style>
    <style:style style:name="MT3" style:family="text">
      <style:text-properties fo:color="#000000" fo:font-family="Tahoma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9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9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9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9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9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9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9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9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9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9f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2.573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6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6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6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7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8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9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10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Largest Contiguous Sum</dc:title>
    <meta:initial-creator>Thaddeus F. Pawlicki</meta:initial-creator>
    <meta:creation-date>2002-01-21T15:15:42</meta:creation-date>
    <dc:creator>Ted Pawlicki</dc:creator>
    <dc:date>2012-04-10T12:06:55</dc:date>
    <meta:editing-cycles>287</meta:editing-cycles>
    <meta:editing-duration>PT9H28M48S</meta:editing-duration>
    <meta:document-statistic meta:object-count="245"/>
    <meta:user-defined meta:name="Info 1"/>
    <meta:user-defined meta:name="Info 2"/>
    <meta:user-defined meta:name="Info 3"/>
    <meta:user-defined meta:name="Info 4"/>
  </office:meta>
</office:document-meta>
</file>