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gradient-name="Gradient_20_7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79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35cm" svg:stroke-color="#ffffcc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top" draw:auto-grow-height="true" fo:min-height="1.045cm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min-height="1.157cm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top" draw:auto-grow-height="true" fo:min-height="1.046cm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1.157cm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Default-title">
      <style:graphic-properties draw:fill-color="#ffffff" draw:auto-grow-height="true" fo:min-height="3.212cm"/>
    </style:style>
    <style:style style:name="pr4" style:family="presentation" style:parent-style-name="Default-outline1">
      <style:graphic-properties draw:fill-color="#ffffff" fo:min-height="11.238cm"/>
    </style:style>
    <style:style style:name="pr5" style:family="presentation" style:parent-style-name="Default-title">
      <style:graphic-properties draw:fill-color="#ffffff" draw:auto-grow-height="true" fo:min-height="3.213cm"/>
    </style:style>
    <style:style style:name="pr6" style:family="presentation" style:parent-style-name="Default-outline1">
      <style:graphic-properties draw:fill-color="#ffffff" fo:min-height="13.94cm"/>
    </style:style>
    <style:style style:name="pr7" style:family="presentation" style:parent-style-name="Default-title">
      <style:graphic-properties draw:fill-color="#ffffff" fo:min-height="2.962cm"/>
    </style:style>
    <style:style style:name="pr8" style:family="presentation" style:parent-style-name="Default-outline1">
      <style:graphic-properties draw:fill-color="#ffffff" fo:min-height="3.81cm"/>
    </style:style>
    <style:style style:name="pr9" style:family="presentation" style:parent-style-name="Default-outline1">
      <style:graphic-properties draw:fill-color="#ffffff" fo:min-height="10.259cm"/>
    </style:style>
    <style:style style:name="pr10" style:family="presentation" style:parent-style-name="Default-subtitle">
      <style:graphic-properties draw:fill-color="#ffffff" draw:auto-grow-height="true" fo:min-height="12.573cm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34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4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34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99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3.404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779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888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Default-title">
      <style:graphic-properties draw:fill-color="#ffffff" fo:min-height="6.932cm"/>
    </style:style>
    <style:style style:name="pr24" style:family="presentation" style:parent-style-name="Default-title">
      <style:graphic-properties draw:fill-color="#ffffff" fo:min-height="3.175cm"/>
    </style:style>
    <style:style style:name="pr25" style:family="presentation" style:parent-style-name="Default-title">
      <style:graphic-properties draw:fill-color="#ffffff" fo:min-height="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text:enable-numbering="false" fo:margin-left="0.952cm" fo:margin-right="0cm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text:enable-numbering="false"/>
      <style:text-properties fo:font-size="36pt" style:font-size-asian="36pt" style:font-size-complex="36pt"/>
    </style:style>
    <style:style style:name="P7" style:family="paragraph">
      <style:paragraph-properties text:enable-numbering="true" fo:margin-left="0.952cm" fo:margin-right="0cm" fo:text-indent="-0.952cm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0cm" fo:margin-right="0cm" fo:text-align="center" fo:text-indent="0cm"/>
      <style:text-properties fo:font-size="32pt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0.952cm" fo:margin-right="0cm" fo:margin-top="0.282cm" fo:margin-bottom="0cm" fo:line-height="90%" fo:text-indent="-0.952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text:enable-numbering="false" fo:margin-left="0cm" fo:margin-right="0cm" fo:text-indent="0cm" style:writing-mode="lr-tb"/>
    </style:style>
    <style:style style:name="P21" style:family="paragraph">
      <style:paragraph-properties fo:margin-left="0.952cm" fo:margin-right="0cm" fo:margin-top="0.246cm" fo:margin-bottom="0cm" fo:text-indent="-0.952cm"/>
    </style:style>
    <style:style style:name="P2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4" style:family="paragraph">
      <style:paragraph-properties text:enable-numbering="false" fo:margin-left="0.952cm" fo:margin-right="0cm" fo:margin-top="0.246cm" fo:margin-bottom="0cm" fo:text-indent="-0.952cm" style:writing-mode="lr-tb"/>
    </style:style>
    <style:style style:name="P25" style:family="paragraph">
      <style:paragraph-properties text:enable-numbering="true" fo:margin-left="0.952cm" fo:margin-right="0cm" fo:margin-top="0.246cm" fo:margin-bottom="0cm" fo:text-indent="-0.952cm" style:writing-mode="lr-tb"/>
      <style:text-properties fo:font-family="'Courier 10 Pitch'" style:font-pitch="fixed"/>
    </style:style>
    <style:style style:name="P26" style:family="paragraph">
      <style:paragraph-properties fo:margin-left="0cm" fo:margin-right="0cm" fo:margin-top="0.282cm" fo:margin-bottom="0cm" fo:text-indent="0cm"/>
    </style:style>
    <style:style style:name="P27" style:family="paragraph">
      <style:paragraph-properties fo:margin-left="0cm" fo:margin-right="0cm" fo:text-align="center" fo:text-indent="0cm"/>
      <style:text-properties fo:font-size="24pt"/>
    </style:style>
    <style:style style:name="P28" style:family="paragraph">
      <style:paragraph-properties text:enable-numbering="false" fo:margin-left="0cm" fo:margin-right="0cm" fo:text-align="center" fo:text-indent="0cm" style:writing-mode="lr-tb"/>
      <style:text-properties fo:font-size="24pt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text:enable-numbering="false" fo:margin-left="0cm" fo:margin-right="0cm" fo:text-indent="0cm" style:writing-mode="lr-tb"/>
      <style:text-properties fo:font-size="24pt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P3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text:enable-numbering="false" fo:margin-left="0.952cm" fo:margin-right="0cm" fo:margin-top="0.282cm" fo:margin-bottom="0cm" fo:text-indent="-0.952cm" style:writing-mode="lr-tb"/>
      <style:text-properties fo:font-family="'Courier 10 Pitch'" style:font-pitch="fixed" fo:font-size="28pt" style:font-size-asian="28pt" style:font-size-complex="28pt"/>
    </style:style>
    <style:style style:name="P34" style:family="paragraph">
      <style:paragraph-properties fo:margin-left="0.952cm" fo:margin-right="0cm" fo:margin-top="0.246cm" fo:margin-bottom="0cm" fo:line-height="90%" fo:text-indent="-0.952cm"/>
    </style:style>
    <style:style style:name="P35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text:enable-numbering="false" fo:margin-left="0.952cm" fo:margin-right="0cm" fo:margin-top="0.246cm" fo:margin-bottom="0cm" fo:line-height="90%" fo:text-indent="-0.952cm" style:writing-mode="lr-tb"/>
      <style:text-properties fo:font-family="'Courier 10 Pitch'" style:font-pitch="fixed"/>
    </style:style>
    <style:style style:name="P37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text-indent="-0.952cm" style:writing-mode="lr-tb"/>
      <style:text-properties fo:font-family="'Courier 10 Pitch'" style:font-pitch="fixed" fo:font-size="28pt" style:font-size-asian="28pt" style:font-size-complex="28pt"/>
    </style:style>
    <style:style style:name="P39" style:family="paragraph">
      <style:paragraph-properties fo:margin-left="0.952cm" fo:margin-right="0cm" fo:text-indent="-0.952cm"/>
      <style:text-properties fo:font-size="40pt" style:font-size-asian="40pt" style:font-size-complex="40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6309" fo:font-size="36pt" style:font-size-asian="36pt" style:font-size-complex="36pt"/>
    </style:style>
    <style:style style:name="T5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cc" fo:font-size="28pt" style:font-size-asian="28pt" style:font-size-complex="28pt"/>
    </style:style>
    <style:style style:name="T10" style:family="text">
      <style:text-properties fo:font-family="'Courier 10 Pitch'" style:font-pitch="fixed" fo:font-size="28pt" fo:language="en" fo:country="US" style:font-size-asian="28pt" style:font-size-complex="28pt"/>
    </style:style>
    <style:style style:name="T11" style:family="text">
      <style:text-properties fo:color="#ffffcc" style:text-outline="false" style:text-line-through-style="none" style:text-position="0% 100%" fo:font-family="'Courier 10 Pitch'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color="#ffffcc" fo:font-size="24pt"/>
    </style:style>
    <style:style style:name="T14" style:family="text">
      <style:text-properties fo:color="#ffffcc" style:text-position="-25% 58%" fo:font-size="24pt"/>
    </style:style>
    <style:style style:name="T15" style:family="text">
      <style:text-properties fo:color="#ffffcc" fo:font-size="24pt" fo:language="en" fo:country="US"/>
    </style:style>
    <style:style style:name="T16" style:family="text">
      <style:text-properties fo:color="#ffffcc" style:text-position="-25% 58%" fo:font-size="24pt" fo:language="en" fo:country="US"/>
    </style:style>
    <style:style style:name="T17" style:family="text">
      <style:text-properties fo:font-family="'Courier 10 Pitch'" style:font-pitch="fixed" fo:font-size="28pt" style:font-size-asian="28pt" style:font-size-complex="28pt"/>
    </style:style>
    <style:style style:name="T18" style:family="text">
      <style:text-properties fo:font-family="'Courier 10 Pitch'" style:font-pitch="fixed"/>
    </style:style>
    <style:style style:name="T19" style:family="text">
      <style:text-properties style:text-position="-25% 58%" fo:font-family="'Courier 10 Pitch'" style:font-pitch="fixed" fo:font-size="28pt" fo:language="en" fo:country="US" style:font-size-asian="28pt" style:font-size-complex="28pt"/>
    </style:style>
    <style:style style:name="T20" style:family="text">
      <style:text-properties style:text-position="-25% 58%"/>
    </style:style>
    <style:style style:name="T21" style:family="text">
      <style:text-properties fo:font-family="'Courier 10 Pitch'" style:font-pitch="fixed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">
        <style:list-level-properties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ee03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ee0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ee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ee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ee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ee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ee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681cm" svg:height="3.212cm" svg:x="0.374cm" svg:y="2.468cm" presentation:class="title">
          <draw:text-box>
            <text:p text:style-name="P1">THEORETICAL BOUND</text:p>
          </draw:text-box>
        </draw:frame>
        <draw:frame presentation:style-name="pr4" draw:text-style-name="P4" draw:layer="layout" svg:width="21.59cm" svg:height="11.238cm" svg:x="1.905cm" svg:y="5.877cm" presentation:class="outline" presentation:user-transformed="true">
          <draw:text-box>
            <text:list text:style-name="L2">
              <text:list-item>
                <text:p>Many good sorting algorithms run in O(nlogn) time.</text:p>
              </text:list-item>
              <text:list-item>
                <text:p>Can we do better?</text:p>
              </text:list-item>
              <text:list-item>
                <text:p>Can we reason about algorithms not yet invented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681cm" svg:height="3.212cm" svg:x="0.374cm" svg:y="2.468cm" presentation:class="title">
          <draw:text-box>
            <text:p text:style-name="P1">THEORETICAL BOUND</text:p>
          </draw:text-box>
        </draw:frame>
        <draw:frame presentation:style-name="pr4" draw:text-style-name="P4" draw:layer="layout" svg:width="21.59cm" svg:height="11.238cm" svg:x="1.905cm" svg:y="5.877cm" presentation:class="outline" presentation:user-transformed="true">
          <draw:text-box>
            <text:list text:style-name="L2">
              <text:list-item>
                <text:p>We can think of any comparison based sorting algorithm as a decision tre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4.681cm" svg:height="3.213cm" svg:x="0.635cm" svg:y="0.635cm" presentation:class="title" presentation:user-transformed="true">
          <draw:text-box>
            <text:p text:style-name="P1">THEORETICAL BOUND</text:p>
          </draw:text-box>
        </draw:frame>
        <draw:frame presentation:style-name="pr6" draw:text-style-name="P4" draw:layer="layout" svg:width="21.59cm" svg:height="13.94cm" svg:x="1.905cm" svg:y="3.175cm" presentation:class="outline" presentation:user-transformed="true">
          <draw:text-box>
            <text:list text:style-name="L2">
              <text:list-item>
                <text:p>A binary tree of depth d has at most 2^d leaves.</text:p>
              </text:list-item>
              <text:list-item>
                <text:p>A binay tree with L leaves must have depth at lease log(L)</text:p>
              </text:list-item>
              <text:list-item>
                <text:p>There are n! Arrangements of n items</text:p>
              </text:list-item>
              <text:list-item>
                <text:p>A tree with n! Leaves must have depth at least log(n!)</text:p>
              </text:list-item>
              <text:list-item>
                <text:p>log(n!) is at least <text:span text:style-name="T2">Ω</text:span>(n log n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4.681cm" svg:height="3.213cm" svg:x="0.635cm" svg:y="0.635cm" presentation:class="title" presentation:user-transformed="true">
          <draw:text-box>
            <text:p text:style-name="P1">THEORETICAL BOUND</text:p>
          </draw:text-box>
        </draw:frame>
        <draw:frame presentation:style-name="pr6" draw:text-style-name="P4" draw:layer="layout" svg:width="21.59cm" svg:height="13.94cm" svg:x="1.905cm" svg:y="3.175cm" presentation:class="outline" presentation:user-transformed="true">
          <draw:text-box>
            <text:list text:style-name="L2">
              <text:list-header>
                <text:p>log(n!) = log(n(n-1)(n-2)...(2)(1))</text:p>
                <text:p>= log(n) + log(n-1) + .... + log(2) + log(1)</text:p>
                <text:p>&gt;= <text:s text:c="2"/>log(n) + log(n-1) + .... + log(n/2) </text:p>
                <text:p>&gt;= (n/2) log(n/2)</text:p>
                <text:p>&gt;=(n/2) log(n) – (n/2)</text:p>
                <text:p>= <text:span text:style-name="T2">Ω</text:span>(n log n)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681cm" svg:height="3.212cm" svg:x="0.374cm" svg:y="2.468cm" presentation:class="title">
          <draw:text-box>
            <text:p text:style-name="P1">EXAMPLE</text:p>
          </draw:text-box>
        </draw:frame>
        <draw:frame presentation:style-name="pr4" draw:text-style-name="P6" draw:layer="layout" svg:width="23.182cm" svg:height="11.238cm" svg:x="1.905cm" svg:y="5.877cm" presentation:class="outline" presentation:user-transformed="true">
          <draw:text-box>
            <text:p text:style-name="P5"><text:span text:style-name="T3">A post office <text:s/>routes mail</text:span></text:p>
            <text:p text:style-name="P5"><text:span text:style-name="T3"><text:s/></text:span><text:span text:style-name="T3">letters are sorted into separate bags for different geographical areas, each of these bags is itself sorted into batches for smaller sub-regions, and so on until they are delivered. </text:span></text:p>
            <text:p text:style-name="P5"><text:span text:style-name="T3">Radix Sor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4.681cm" svg:height="2.962cm" svg:x="0.635cm" svg:y="0.848cm" presentation:class="title" presentation:user-transformed="true">
          <draw:text-box>
            <text:p text:style-name="P1">RADIX SORT</text:p>
          </draw:text-box>
        </draw:frame>
        <draw:frame presentation:style-name="pr4" draw:layer="layout" svg:width="23.182cm" svg:height="11.238cm" svg:x="1.905cm" svg:y="5.877cm" presentation:class="outline" presentation:user-transformed="true">
          <draw:text-box>
            <text:list text:style-name="L2">
              <text:list-item>
                <text:p text:style-name="P1">Radix sort considers the structure of the keys</text:p>
              </text:list-item>
              <text:list-item>
                <text:p text:style-name="P1">Assume keys are represented in base M </text:p>
              </text:list-item>
              <text:list-item>
                <text:p text:style-name="P1">Sorting is done by comparing bits in the same position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4.681cm" svg:height="2.962cm" svg:x="0.635cm" svg:y="0.848cm" presentation:class="title" presentation:user-transformed="true">
          <draw:text-box>
            <text:p text:style-name="P1">RADIX EXCHANGE SORT</text:p>
          </draw:text-box>
        </draw:frame>
        <draw:frame presentation:style-name="pr8" draw:text-style-name="P7" draw:layer="layout" svg:width="23.182cm" svg:height="3.81cm" svg:x="1.905cm" svg:y="3.81cm" presentation:class="outline" presentation:user-transformed="true">
          <draw:text-box>
            <text:list text:style-name="L2">
              <text:list-item>
                <text:p text:style-name="P1">Examine bits from left to right</text:p>
              </text:list-item>
              <text:list-item>
                <text:p text:style-name="P1">Sort array with the respect to the leftmost bit</text:p>
              </text:list-item>
            </text:list>
          </draw:text-box>
        </draw:frame>
        <draw:frame draw:style-name="gr2" draw:text-style-name="P9" draw:layer="layout" svg:width="5.08cm" svg:height="1.656cm" svg:x="2.54cm" svg:y="8.89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7.6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11.54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12.817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2.54cm" svg:y="10.16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8.89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7.62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11.54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0.16cm" svg:y="12.81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0.16cm" svg:y="10.16cm">
          <draw:text-box>
            <text:p text:style-name="P8"><text:span text:style-name="T4">1</text:span><text:span text:style-name="T3">XXX</text:span></text:p>
          </draw:text-box>
        </draw:frame>
        <draw:line draw:style-name="gr3" draw:layer="layout" svg:x1="6.985cm" svg:y1="10.795cm" svg:x2="9.525cm" svg:y2="10.795cm">
          <text:p/>
        </draw:lin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4.681cm" svg:height="2.962cm" svg:x="0.719cm" svg:y="0.635cm" presentation:class="title" presentation:user-transformed="true">
          <draw:text-box>
            <text:p text:style-name="P1">RADIX EXCHANGE SORT</text:p>
          </draw:text-box>
        </draw:frame>
        <draw:frame presentation:style-name="pr9" draw:text-style-name="P7" draw:layer="layout" svg:width="23.182cm" svg:height="10.259cm" svg:x="1.905cm" svg:y="2.54cm" presentation:class="outline" presentation:user-transformed="true">
          <draw:text-box>
            <text:list text:style-name="L2">
              <text:list-item>
                <text:p text:style-name="P1">Scanning Partition</text:p>
              </text:list-item>
            </text:list>
            <text:p text:style-name="P5">REPEAT ;</text:p>
            <text:p text:style-name="P10"><text:span text:style-name="T5">scan top down to find a “1”</text:span></text:p>
            <text:p text:style-name="P10"><text:span text:style-name="T5">scan bottom up to find a “0”</text:span></text:p>
            <text:p text:style-name="P10"><text:span text:style-name="T5">exchange</text:span></text:p>
            <text:p text:style-name="P5">UNTIL: <text:s/>scans cross</text:p>
          </draw:text-box>
        </draw:frame>
        <draw:frame draw:style-name="gr2" draw:text-style-name="P9" draw:layer="layout" svg:width="5.08cm" svg:height="1.656cm" svg:x="3.81cm" svg:y="12.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3.81cm" svg:y="11.43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3.81cm" svg:y="15.35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3.81cm" svg:y="16.627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3.81cm" svg:y="13.97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1.43cm" svg:y="12.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1.43cm" svg:y="11.43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1.43cm" svg:y="15.35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1.43cm" svg:y="16.62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1.43cm" svg:y="13.97cm">
          <draw:text-box>
            <text:p text:style-name="P8"><text:span text:style-name="T4">0</text:span><text:span text:style-name="T3">XXX</text:span></text:p>
          </draw:text-box>
        </draw:frame>
        <draw:line draw:style-name="gr3" draw:layer="layout" svg:x1="7.62cm" svg:y1="12.7cm" svg:x2="11.43cm" svg:y2="17.145cm">
          <text:p/>
        </draw:line>
        <draw:line draw:style-name="gr3" draw:layer="layout" svg:x1="7.62cm" svg:y1="17.78cm" svg:x2="11.43cm" svg:y2="12.065cm">
          <text:p/>
        </draw:line>
        <draw:line draw:style-name="gr3" draw:layer="layout" svg:x1="15.24cm" svg:y1="13.335cm" svg:x2="19.685cm" svg:y2="15.24cm">
          <text:p/>
        </draw:line>
        <draw:frame draw:style-name="gr2" draw:text-style-name="P9" draw:layer="layout" svg:width="5.08cm" svg:height="1.656cm" svg:x="19.685cm" svg:y="12.7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9.685cm" svg:y="11.43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9.685cm" svg:y="15.35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9.685cm" svg:y="16.62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9.685cm" svg:y="13.97cm">
          <draw:text-box>
            <text:p text:style-name="P8"><text:span text:style-name="T4">1</text:span><text:span text:style-name="T3">XXX</text:span></text:p>
          </draw:text-box>
        </draw:frame>
        <draw:line draw:style-name="gr3" draw:layer="layout" svg:x1="15.24cm" svg:y1="14.605cm" svg:x2="19.685cm" svg:y2="13.97cm">
          <text:p/>
        </draw:lin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4.681cm" svg:height="2.962cm" svg:x="0.635cm" svg:y="0.848cm" presentation:class="title" presentation:user-transformed="true">
          <draw:text-box>
            <text:p text:style-name="P1">RADIX EXCHANGE SORT</text:p>
          </draw:text-box>
        </draw:frame>
        <draw:frame presentation:style-name="pr8" draw:text-style-name="P7" draw:layer="layout" svg:width="23.182cm" svg:height="3.81cm" svg:x="1.905cm" svg:y="3.81cm" presentation:class="outline" presentation:user-transformed="true">
          <draw:text-box>
            <text:list text:style-name="L2">
              <text:list-item>
                <text:p text:style-name="P1">Examine bits from left to right</text:p>
              </text:list-item>
              <text:list-item>
                <text:p text:style-name="P1">Sort array with the respect to the leftmost bit</text:p>
              </text:list-item>
            </text:list>
          </draw:text-box>
        </draw:frame>
        <draw:frame draw:style-name="gr2" draw:text-style-name="P9" draw:layer="layout" svg:width="5.08cm" svg:height="1.656cm" svg:x="2.54cm" svg:y="8.89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7.6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11.54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12.817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2.54cm" svg:y="10.16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8.89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7.62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11.54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0.16cm" svg:y="12.81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0.16cm" svg:y="10.16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8.415cm" svg:y="8.89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8.415cm" svg:y="7.62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8.415cm" svg:y="13.45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8.415cm" svg:y="14.72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8.415cm" svg:y="12.065cm">
          <draw:text-box>
            <text:p text:style-name="P8"><text:span text:style-name="T4">1</text:span><text:span text:style-name="T3">XXX</text:span></text:p>
          </draw:text-box>
        </draw:frame>
        <draw:line draw:style-name="gr3" draw:layer="layout" svg:x1="6.985cm" svg:y1="10.795cm" svg:x2="9.525cm" svg:y2="10.795cm">
          <text:p/>
        </draw:line>
        <draw:line draw:style-name="gr3" draw:layer="layout" svg:x1="14.605cm" svg:y1="10.795cm" svg:x2="18.415cm" svg:y2="9.525cm">
          <text:p/>
        </draw:line>
        <draw:line draw:style-name="gr3" draw:layer="layout" svg:x1="14.605cm" svg:y1="10.795cm" svg:x2="18.415cm" svg:y2="13.335cm">
          <text:p/>
        </draw:lin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4.681cm" svg:height="2.962cm" svg:x="0.635cm" svg:y="0.848cm" presentation:class="title" presentation:user-transformed="true">
          <draw:text-box>
            <text:p text:style-name="P1">RADIX EXCHANGE SORT</text:p>
          </draw:text-box>
        </draw:frame>
        <draw:frame presentation:style-name="pr8" draw:text-style-name="P7" draw:layer="layout" svg:width="23.182cm" svg:height="3.81cm" svg:x="1.905cm" svg:y="3.81cm" presentation:class="outline" presentation:user-transformed="true">
          <draw:text-box>
            <text:list text:style-name="L2">
              <text:list-item>
                <text:p text:style-name="P1">Examine bits from left to right</text:p>
              </text:list-item>
              <text:list-item>
                <text:p text:style-name="P1">Sort array with the respect to the leftmost bit</text:p>
              </text:list-item>
            </text:list>
          </draw:text-box>
        </draw:frame>
        <draw:frame draw:style-name="gr2" draw:text-style-name="P9" draw:layer="layout" svg:width="5.08cm" svg:height="1.656cm" svg:x="2.54cm" svg:y="8.89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7.6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11.54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2.54cm" svg:y="12.817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2.54cm" svg:y="10.16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8.89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7.62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0.16cm" svg:y="11.54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0.16cm" svg:y="12.817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0.16cm" svg:y="10.16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8.415cm" svg:y="8.89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8.415cm" svg:y="7.62cm">
          <draw:text-box>
            <text:p text:style-name="P8"><text:span text:style-name="T4">0</text:span><text:span text:style-name="T3">XXX</text:span></text:p>
          </draw:text-box>
        </draw:frame>
        <draw:frame draw:style-name="gr2" draw:text-style-name="P9" draw:layer="layout" svg:width="5.08cm" svg:height="1.656cm" svg:x="18.415cm" svg:y="13.45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8.415cm" svg:y="14.722cm">
          <draw:text-box>
            <text:p text:style-name="P8"><text:span text:style-name="T4">1</text:span><text:span text:style-name="T3">XXX</text:span></text:p>
          </draw:text-box>
        </draw:frame>
        <draw:frame draw:style-name="gr2" draw:text-style-name="P9" draw:layer="layout" svg:width="5.08cm" svg:height="1.656cm" svg:x="18.415cm" svg:y="12.065cm">
          <draw:text-box>
            <text:p text:style-name="P8"><text:span text:style-name="T4">1</text:span><text:span text:style-name="T3">XXX</text:span></text:p>
          </draw:text-box>
        </draw:frame>
        <draw:line draw:style-name="gr3" draw:layer="layout" svg:x1="6.985cm" svg:y1="10.795cm" svg:x2="9.525cm" svg:y2="10.795cm">
          <text:p/>
        </draw:line>
        <draw:line draw:style-name="gr3" draw:layer="layout" svg:x1="14.605cm" svg:y1="10.795cm" svg:x2="18.415cm" svg:y2="9.525cm">
          <text:p/>
        </draw:line>
        <draw:line draw:style-name="gr3" draw:layer="layout" svg:x1="14.605cm" svg:y1="10.795cm" svg:x2="18.415cm" svg:y2="13.335cm">
          <text:p/>
        </draw:line>
        <draw:frame draw:style-name="gr2" draw:text-style-name="P12" draw:layer="layout" svg:width="12.065cm" svg:height="1.813cm" svg:x="2.54cm" svg:y="15.24cm">
          <draw:text-box>
            <text:p text:style-name="P11"><text:span text:style-name="T6">TIME: O(b N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3" draw:text-style-name="P1" draw:layer="layout" svg:width="24.681cm" svg:height="3.212cm" svg:x="0.374cm" svg:y="2.468cm" presentation:class="title">
          <draw:text-box>
            <text:p text:style-name="P1">DIVIDE AND CONQUER</text:p>
          </draw:text-box>
        </draw:frame>
        <draw:frame presentation:style-name="pr10" draw:text-style-name="P13" draw:layer="layout" svg:width="24.712cm" svg:height="12.573cm" svg:x="0.375cm" svg:y="5.877cm" presentation:class="subtitle">
          <draw:text-box>
            <text:p text:style-name="P13"><text:span text:style-name="T7">Mergesort</text:span></text:p>
            <text:p text:style-name="P13"><text:span text:style-name="T7">Quicksort</text:span></text:p>
            <text:p text:style-name="P13"><text:span text:style-name="T7">Maximum Subsequence</text:span></text:p>
            <text:p text:style-name="P13"><text:span text:style-name="T7">Fast Fourier Transform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681cm" svg:height="3.212cm" svg:x="0.374cm" svg:y="2.468cm" presentation:class="title">
          <draw:text-box>
            <text:p text:style-name="P1">DIVIDE AND CONQUER</text:p>
          </draw:text-box>
        </draw:frame>
        <draw:frame presentation:style-name="pr4" draw:text-style-name="P4" draw:layer="layout" svg:width="21.59cm" svg:height="11.238cm" svg:x="1.905cm" svg:y="5.877cm" presentation:class="outline" presentation:user-transformed="true">
          <draw:text-box>
            <text:p text:style-name="P5"><text:span text:style-name="T8">Divide</text:span>: Solve a subproblem by recursively calling on a subset of the data </text:p>
            <text:p text:style-name="P5"><text:span text:style-name="T8">Conquer</text:span>: The solution to the larger problem is formed from the solutions to the sub problems. </text:p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xample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frame presentation:style-name="pr12" draw:text-style-name="P16" draw:layer="layout" svg:width="21.59cm" svg:height="12.49cm" svg:x="1.905cm" svg:y="5.502cm" presentation:class="outline" presentation:user-transformed="true">
          <draw:text-box>
            <text:list text:style-name="L2">
              <text:list-item>
                <text:p text:style-name="P14">One dimensional pattern recognition</text:p>
              </text:list-item>
              <text:list-item>
                <text:p text:style-name="P14">Input: a vector x of n floating point numbers</text:p>
              </text:list-item>
              <text:list-item>
                <text:p text:style-name="P14">Output: the maximum sum found in any contiguous subvector of the input.</text:p>
              </text:list-item>
            </text:list>
            <text:p text:style-name="P15"/>
            <text:p text:style-name="P15"/>
            <text:list text:continue-numbering="true" text:style-name="L2">
              <text:list-item>
                <text:p text:style-name="P14">X[2..6] or 187</text:p>
              </text:list-item>
            </text:list>
          </draw:text-box>
        </draw:frame>
        <draw:g>
          <draw:custom-shape draw:style-name="gr4" draw:text-style-name="P18" draw:layer="layout" svg:width="1.861cm" svg:height="1.482cm" svg:x="19.941cm" svg:y="13.335cm">
            <text:p text:style-name="P17"><text:span text:style-name="T9">8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5cm" svg:height="1.482cm" svg:x="18.076cm" svg:y="13.335cm">
            <text:p text:style-name="P17"><text:span text:style-name="T9">-2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1cm" svg:height="1.482cm" svg:x="16.215cm" svg:y="13.335cm">
            <text:p text:style-name="P17"><text:span text:style-name="T9">-9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5cm" svg:height="1.482cm" svg:x="14.35cm" svg:y="13.335cm">
            <text:p text:style-name="P17"><text:span text:style-name="T9">9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1cm" svg:height="1.482cm" svg:x="12.489cm" svg:y="13.335cm">
            <text:p text:style-name="P17"><text:span text:style-name="T9">5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1cm" svg:height="1.482cm" svg:x="10.628cm" svg:y="13.335cm">
            <text:p text:style-name="P17"><text:span text:style-name="T9">-5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6cm" svg:height="1.482cm" svg:x="8.762cm" svg:y="13.335cm">
            <text:p text:style-name="P17"><text:span text:style-name="T9">2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cm" svg:height="1.482cm" svg:x="6.902cm" svg:y="13.335cm">
            <text:p text:style-name="P17"><text:span text:style-name="T9">5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6cm" svg:height="1.482cm" svg:x="5.036cm" svg:y="13.335cm">
            <text:p text:style-name="P17"><text:span text:style-name="T9">-4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1.861cm" svg:height="1.482cm" svg:x="3.175cm" svg:y="13.335cm">
            <text:p text:style-name="P17"><text:span text:style-name="T9">31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3.175cm" svg:y1="13.335cm" svg:x2="21.802cm" svg:y2="13.335cm">
            <text:p/>
          </draw:line>
          <draw:line draw:style-name="gr5" draw:text-style-name="P19" draw:layer="layout" svg:x1="3.175cm" svg:y1="14.817cm" svg:x2="21.802cm" svg:y2="14.817cm">
            <text:p/>
          </draw:line>
          <draw:line draw:style-name="gr5" draw:text-style-name="P19" draw:layer="layout" svg:x1="3.175cm" svg:y1="13.335cm" svg:x2="3.175cm" svg:y2="14.817cm">
            <text:p/>
          </draw:line>
          <draw:line draw:style-name="gr6" draw:text-style-name="P19" draw:layer="layout" svg:x1="5.036cm" svg:y1="13.335cm" svg:x2="5.036cm" svg:y2="14.817cm">
            <text:p/>
          </draw:line>
          <draw:line draw:style-name="gr6" draw:text-style-name="P19" draw:layer="layout" svg:x1="6.902cm" svg:y1="13.335cm" svg:x2="6.902cm" svg:y2="14.817cm">
            <text:p/>
          </draw:line>
          <draw:line draw:style-name="gr6" draw:text-style-name="P19" draw:layer="layout" svg:x1="8.762cm" svg:y1="13.335cm" svg:x2="8.762cm" svg:y2="14.817cm">
            <text:p/>
          </draw:line>
          <draw:line draw:style-name="gr6" draw:text-style-name="P19" draw:layer="layout" svg:x1="10.628cm" svg:y1="13.335cm" svg:x2="10.628cm" svg:y2="14.817cm">
            <text:p/>
          </draw:line>
          <draw:line draw:style-name="gr6" draw:text-style-name="P19" draw:layer="layout" svg:x1="12.489cm" svg:y1="13.335cm" svg:x2="12.489cm" svg:y2="14.817cm">
            <text:p/>
          </draw:line>
          <draw:line draw:style-name="gr6" draw:text-style-name="P19" draw:layer="layout" svg:x1="14.35cm" svg:y1="13.335cm" svg:x2="14.35cm" svg:y2="14.817cm">
            <text:p/>
          </draw:line>
          <draw:line draw:style-name="gr6" draw:text-style-name="P19" draw:layer="layout" svg:x1="16.215cm" svg:y1="13.335cm" svg:x2="16.215cm" svg:y2="14.817cm">
            <text:p/>
          </draw:line>
          <draw:line draw:style-name="gr6" draw:text-style-name="P19" draw:layer="layout" svg:x1="18.076cm" svg:y1="13.335cm" svg:x2="18.076cm" svg:y2="14.817cm">
            <text:p/>
          </draw:line>
          <draw:line draw:style-name="gr6" draw:text-style-name="P19" draw:layer="layout" svg:x1="19.941cm" svg:y1="13.335cm" svg:x2="19.941cm" svg:y2="14.817cm">
            <text:p/>
          </draw:line>
          <draw:line draw:style-name="gr5" draw:text-style-name="P19" draw:layer="layout" svg:x1="21.802cm" svg:y1="13.335cm" svg:x2="21.802cm" svg:y2="14.817cm">
            <text:p/>
          </draw:line>
        </draw:g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bvious solution" draw:style-name="dp4" draw:master-page-name="Default" presentation:presentation-page-layout-name="AL2T1">
        <office:forms form:automatic-focus="false" form:apply-design-mode="false"/>
        <draw:frame presentation:style-name="pr13" draw:text-style-name="P20" draw:layer="layout" svg:width="24.681cm" svg:height="2.54cm" svg:x="0.374cm" svg:y="0.635cm" presentation:class="title" presentation:user-transformed="true">
          <draw:text-box>
            <text:p text:style-name="P1">Obvious solution</text:p>
          </draw:text-box>
        </draw:frame>
        <draw:frame presentation:style-name="pr14" draw:text-style-name="P24" draw:layer="layout" svg:width="24.712cm" svg:height="14.19cm" svg:x="0.375cm" svg:y="3.175cm" presentation:class="outline" presentation:user-transformed="true">
          <draw:text-box>
            <text:p text:style-name="P21"><text:span text:style-name="T10">//check all pairs</text:span></text:p>
            <text:p text:style-name="P21"><text:span text:style-name="T10">int sum; int maxsofar = 0;</text:span></text:p>
            <text:p text:style-name="P21"><text:span text:style-name="T10">for (int i = 0; i&lt;x.length;i++)</text:span></text:p>
            <text:p text:style-name="P22"><text:span text:style-name="T10"><text:tab/></text:span><text:span text:style-name="T10">for (int j = i; j&lt;x.length;j++){</text:span></text:p>
            <text:p text:style-name="P22"><text:span text:style-name="T10"><text:tab/></text:span><text:span text:style-name="T10"> </text:span><text:span text:style-name="T10">sum = 0;</text:span><text:span text:style-name="T10"><text:tab/></text:span></text:p>
            <text:p text:style-name="P22"><text:span text:style-name="T10"><text:tab/></text:span><text:span text:style-name="T10"> </text:span><text:span text:style-name="T10">for (int k = i;k&lt;=j;k++) </text:span></text:p>
            <text:p text:style-name="P23"><text:span text:style-name="T11">sum += x[k];</text:span></text:p>
            <text:p text:style-name="P22"><text:span text:style-name="T10"><text:tab/></text:span><text:span text:style-name="T10"> </text:span><text:span text:style-name="T10">maxsofar = max(sum,maxsofar);</text:span></text:p>
            <text:p text:style-name="P22"><text:span text:style-name="T10"><text:s/></text:span><text:span text:style-name="T10">} </text:span><text:span text:style-name="T10"><text:tab/></text:span><text:span text:style-name="T12"><text:tab/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5" draw:text-style-name="P20" draw:layer="layout" svg:width="24.681cm" svg:height="3.175cm" svg:x="0.374cm" svg:y="0.635cm" presentation:class="title" presentation:user-transformed="true">
          <draw:text-box>
            <text:p text:style-name="P1">A better solution</text:p>
          </draw:text-box>
        </draw:frame>
        <draw:frame presentation:style-name="pr16" draw:text-style-name="P25" draw:layer="layout" svg:width="24.712cm" svg:height="13.555cm" svg:x="0.375cm" svg:y="3.81cm" presentation:class="outline" presentation:user-transformed="true">
          <draw:text-box>
            <text:p text:style-name="P21"><text:span text:style-name="T10">// check all pairs</text:span></text:p>
            <text:p text:style-name="P21"><text:span text:style-name="T10">int sum; int maxsofar = 0;</text:span></text:p>
            <text:p text:style-name="P22"><text:span text:style-name="T10">for (int i = 0; i&lt;x.length;i++) </text:span><text:span text:style-name="T10"><text:tab/></text:span><text:span text:style-name="T10">{</text:span><text:span text:style-name="T10"><text:tab/></text:span></text:p>
            <text:p text:style-name="P22"><text:span text:style-name="T10"><text:tab/></text:span><text:span text:style-name="T10">sum = 0;</text:span></text:p>
            <text:p text:style-name="P22"><text:span text:style-name="T10"><text:tab/></text:span><text:span text:style-name="T10">for (int j = i; j&lt;x.length;j++){</text:span></text:p>
            <text:p text:style-name="P22"><text:span text:style-name="T10"><text:tab/></text:span><text:span text:style-name="T10"><text:tab/></text:span><text:span text:style-name="T10">sum += x[k]; <text:s/>// the sum of x[i..j]</text:span></text:p>
            <text:p text:style-name="P22"><text:span text:style-name="T10"><text:tab/></text:span><text:span text:style-name="T10"><text:tab/></text:span><text:span text:style-name="T10">maxsofar = max(sum,maxsofar);</text:span></text:p>
            <text:p text:style-name="P22"><text:span text:style-name="T10"><text:s text:c="2"/></text:span><text:span text:style-name="T10">}</text:span><text:span text:style-name="T10"><text:tab/></text:span><text:span text:style-name="T10"><text:tab/></text:span></text:p>
            <text:p text:style-name="P22"><text:span text:style-name="T10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vide &amp; Conquer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4.681cm" svg:height="3.212cm" svg:x="0.374cm" svg:y="2.468cm" presentation:class="title" presentation:user-transformed="true">
          <draw:text-box>
            <text:p text:style-name="P1">Divide &amp; Conquer</text:p>
          </draw:text-box>
        </draw:frame>
        <draw:frame presentation:style-name="pr17" draw:text-style-name="P16" draw:layer="layout" svg:width="23.182cm" svg:height="11.488cm" svg:x="1.905cm" svg:y="5.877cm" presentation:class="outline" presentation:user-transformed="true">
          <draw:text-box>
            <text:list text:style-name="L2">
              <text:list-item>
                <text:p text:style-name="P26">To solve a problem of size n, recursively solve two sub-problems of size of size n/2, and combine their solutions to yield a solution to the complete problem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&amp;C for LCS " draw:style-name="dp4" draw:master-page-name="Default" presentation:presentation-page-layout-name="AL3T19">
        <office:forms form:automatic-focus="false" form:apply-design-mode="false"/>
        <draw:frame presentation:style-name="pr11" draw:text-style-name="P2" draw:layer="layout" svg:width="24.681cm" svg:height="3.212cm" svg:x="0.374cm" svg:y="2.468cm" presentation:class="title" presentation:user-transformed="true">
          <draw:text-box>
            <text:p text:style-name="P1">D&amp;C for LCS </text:p>
          </draw:text-box>
        </draw:frame>
        <draw:custom-shape draw:style-name="gr7" draw:text-style-name="P28" draw:layer="layout" svg:width="8.087cm" svg:height="1.277cm" svg:x="4.613cm" svg:y="8.872cm">
          <text:p text:style-name="P27"><text:span text:style-name="T13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28" draw:layer="layout" svg:width="8.087cm" svg:height="1.277cm" svg:x="12.7cm" svg:y="8.872cm">
          <text:p text:style-name="P27"><text:span text:style-name="T13">b</text:span></text:p>
          <draw:enhanced-geometry svg:viewBox="0 0 21600 21600" draw:type="mso-spt202" draw:enhanced-path="M 0 0 L 21600 0 21600 21600 0 21600 0 0 Z N"/>
        </draw:custom-shape>
        <draw:custom-shape draw:style-name="gr7" draw:text-style-name="P28" draw:layer="layout" svg:width="16.342cm" svg:height="1.277cm" svg:x="4.613cm" svg:y="6.138cm">
          <text:p text:style-name="P27"><text:span text:style-name="T13">x</text:span></text:p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12.7cm" svg:y1="7.832cm" svg:x2="12.7cm" svg:y2="8.467cm">
          <text:p/>
        </draw:line>
        <draw:custom-shape draw:style-name="gr9" draw:text-style-name="P18" draw:layer="layout" svg:width="1.737cm" svg:height="1.305cm" svg:x="4.445cm" svg:y="11.64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2.796cm" svg:height="1.417cm" svg:x="6.138cm" svg:y="11.642cm">
          <text:p text:style-name="P27"><text:span text:style-name="T13">m</text:span><text:span text:style-name="T14">a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3.81cm" svg:height="1.305cm" svg:x="8.89cm" svg:y="11.64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2.372cm" svg:height="1.305cm" svg:x="12.7cm" svg:y="11.64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3.431cm" svg:height="1.417cm" svg:x="15.028cm" svg:y="11.642cm">
          <text:p text:style-name="P27"><text:span text:style-name="T15">m</text:span><text:span text:style-name="T16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5.715cm" svg:height="1.306cm" svg:x="15.452cm" svg:y="15.663cm">
          <text:p/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12.7cm" svg:y1="10.372cm" svg:x2="12.7cm" svg:y2="11.007cm">
          <text:p/>
        </draw:line>
        <draw:custom-shape draw:style-name="gr12" draw:text-style-name="P30" draw:layer="layout" svg:width="4.145cm" svg:height="1.417cm" svg:x="10.447cm" svg:y="13.547cm">
          <text:p text:style-name="P29"><text:span text:style-name="T15">m</text:span><text:span text:style-name="T16">a</text:span><text:span text:style-name="T15"> , m</text:span><text:span text:style-name="T16">b</text:span><text:span text:style-name="T15"> or:</text:span></text:p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5.292cm" svg:height="1.417cm" svg:x="10.16cm" svg:y="15.663cm">
          <text:p text:style-name="P27"><text:span text:style-name="T13">m</text:span><text:span text:style-name="T14">c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5.759cm" svg:height="1.306cm" svg:x="4.445cm" svg:y="15.663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2.372cm" svg:height="1.305cm" svg:x="18.415cm" svg:y="11.642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Recursive D&amp;D LCS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4.681cm" svg:height="3.212cm" svg:x="0.374cm" svg:y="2.468cm" presentation:class="title" presentation:user-transformed="true">
          <draw:text-box>
            <text:p text:style-name="P1">Recursive D&amp;D LCS</text:p>
          </draw:text-box>
        </draw:frame>
        <draw:frame presentation:style-name="pr17" draw:text-style-name="P16" draw:layer="layout" svg:width="23.182cm" svg:height="12.831cm" svg:x="1.905cm" svg:y="5.877cm" presentation:class="outline" presentation:user-transformed="true">
          <draw:text-box>
            <text:p text:style-name="P31"><text:span text:style-name="T17">public int LCS(int[] x){</text:span></text:p>
            <text:p text:style-name="P32"><text:span text:style-name="T17"><text:tab/></text:span><text:span text:style-name="T17">return LCS(x,0,x.length-1);</text:span></text:p>
            <text:p text:style-name="P31"><text:span text:style-name="T17">}</text:span></text:p>
            <text:p text:style-name="P31"><text:span text:style-name="T17"/></text:p>
            <text:p text:style-name="P31"><text:span text:style-name="T10">public int LCS(int[] x, int low, high ){</text:span></text:p>
            <text:p text:style-name="P31"><text:span text:style-name="T10">// the hard part</text:span></text:p>
            <text:p text:style-name="P31"><text:span text:style-name="T18"/></text:p>
            <text:p text:style-name="P31"/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Recursive D&amp;C LCS  (proto structure)" draw:style-name="dp4" draw:master-page-name="Default" presentation:presentation-page-layout-name="AL2T1">
        <office:forms form:automatic-focus="false" form:apply-design-mode="false"/>
        <draw:frame presentation:style-name="pr13" draw:text-style-name="P20" draw:layer="layout" svg:width="24.681cm" svg:height="2.54cm" svg:x="0.374cm" svg:y="0.635cm" presentation:class="title" presentation:user-transformed="true">
          <draw:text-box>
            <text:p text:style-name="P1">Recursive D&amp;C LCS</text:p>
          </draw:text-box>
        </draw:frame>
        <draw:frame presentation:style-name="pr18" draw:text-style-name="P33" draw:layer="layout" svg:width="23.817cm" svg:height="13.66cm" svg:x="1.27cm" svg:y="3.81cm" presentation:class="outline" presentation:user-transformed="true">
          <draw:text-box>
            <text:p text:style-name="P31"><text:span text:style-name="T10">public int LCS(int[] x, int low, int high){</text:span></text:p>
            <text:p text:style-name="P32"><text:span text:style-name="T10"><text:tab/></text:span><text:span text:style-name="T10">if (low&gt;high) return 0;</text:span></text:p>
            <text:p text:style-name="P32"><text:span text:style-name="T10"><text:tab/></text:span><text:span text:style-name="T10">if (low == high) return max(0,x[low]);</text:span></text:p>
            <text:p text:style-name="P32"><text:span text:style-name="T10"><text:tab/></text:span><text:span text:style-name="T10">int mid = (low + high) /2;</text:span></text:p>
            <text:p text:style-name="P32"><text:span text:style-name="T10"><text:tab/></text:span><text:span text:style-name="T10">return max(LCS(x,low,mid),</text:span></text:p>
            <text:p text:style-name="P32"><text:span text:style-name="T10"><text:tab/></text:span><text:span text:style-name="T10"><text:tab/></text:span><text:span text:style-name="T10"><text:tab/></text:span><text:span text:style-name="T10"><text:tab/></text:span><text:span text:style-name="T10">LCS(x,mid+1,high));</text:span></text:p>
            <text:p text:style-name="P31"><text:span text:style-name="T10">}// still need to do “m</text:span><text:span text:style-name="T19">c</text:span><text:span text:style-name="T10">”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How to find mc?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4.681cm" svg:height="3.212cm" svg:x="0.374cm" svg:y="2.468cm" presentation:class="title" presentation:user-transformed="true">
          <draw:text-box>
            <text:p text:style-name="P1">How to find m<text:span text:style-name="T20">c</text:span>?</text:p>
          </draw:text-box>
        </draw:frame>
        <draw:frame presentation:style-name="pr19" draw:text-style-name="P16" draw:layer="layout" svg:width="23.182cm" svg:height="7.035cm" svg:x="1.905cm" svg:y="5.878cm" presentation:class="outline" presentation:user-transformed="true">
          <draw:text-box>
            <text:list text:style-name="L2">
              <text:list-item>
                <text:p text:style-name="P26">Note that mc consists of two parts</text:p>
                <text:list>
                  <text:list-item>
                    <text:p text:style-name="P17">The part starting at the boundary and reaching up</text:p>
                  </text:list-item>
                  <text:list-item>
                    <text:p text:style-name="P17">The part ending at the boundary and reaching down</text:p>
                  </text:list-item>
                </text:list>
              </text:list-item>
              <text:list-item>
                <text:p text:style-name="P26">The sum of these is m<text:span text:style-name="T20">c</text:span></text:p>
              </text:list-item>
            </text:list>
          </draw:text-box>
        </draw:frame>
        <draw:custom-shape draw:style-name="gr11" draw:text-style-name="P18" draw:layer="layout" svg:width="5.715cm" svg:height="1.306cm" svg:x="15.24cm" svg:y="13.758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5.292cm" svg:height="1.417cm" svg:x="9.948cm" svg:y="13.758cm">
          <text:p text:style-name="P27"><text:span text:style-name="T13">m</text:span><text:span text:style-name="T14">c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5.759cm" svg:height="1.306cm" svg:x="4.233cm" svg:y="13.758cm">
          <text:p/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12.7cm" svg:y1="15.452cm" svg:x2="12.7cm" svg:y2="16.087cm">
          <text:p/>
        </draw:line>
        <draw:custom-shape draw:style-name="gr9" draw:text-style-name="P18" draw:layer="layout" svg:width="5.715cm" svg:height="1.305cm" svg:x="15.24cm" svg:y="16.51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2.752cm" svg:height="1.417cm" svg:x="9.948cm" svg:y="16.51cm">
          <text:p text:style-name="P27"><text:span text:style-name="T15">m</text:span><text:span text:style-name="T16">clower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5.759cm" svg:height="1.305cm" svg:x="4.233cm" svg:y="16.51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2.54cm" svg:height="1.417cm" svg:x="12.7cm" svg:y="16.51cm">
          <text:p text:style-name="P27"><text:span text:style-name="T15">m</text:span><text:span text:style-name="T16">cu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Recursive D&amp;D LCS " draw:style-name="dp4" draw:master-page-name="Default" presentation:presentation-page-layout-name="AL2T1">
        <office:forms form:automatic-focus="false" form:apply-design-mode="false"/>
        <draw:frame presentation:style-name="pr20" draw:text-style-name="P36" draw:layer="layout" svg:width="23.182cm" svg:height="17.144cm" svg:x="1.905cm" svg:y="1.905cm" presentation:class="outline" presentation:user-transformed="true">
          <draw:text-box>
            <text:p text:style-name="P34"><text:span text:style-name="T10">public int LCS(int[]x,int low,int high){</text:span></text:p>
            <text:p text:style-name="P35"><text:span text:style-name="T10"><text:tab/></text:span><text:span text:style-name="T10">if (low&gt;high) return 0;</text:span></text:p>
            <text:p text:style-name="P35"><text:span text:style-name="T10"><text:tab/></text:span><text:span text:style-name="T10">if (low == high) return max(0,x[low]);</text:span></text:p>
            <text:p text:style-name="P35"><text:span text:style-name="T10"><text:tab/></text:span><text:span text:style-name="T10">int mid = (low + high) /2;</text:span></text:p>
            <text:p text:style-name="P35"><text:span text:style-name="T10"><text:tab/></text:span><text:span text:style-name="T21">int umax = findUmax(x,mid+1,upper);</text:span></text:p>
            <text:p text:style-name="P35"><text:span text:style-name="T21"><text:tab/></text:span><text:span text:style-name="T21">int lmax = findLmax(x,low,middle);</text:span></text:p>
            <text:p text:style-name="P35"><text:span text:style-name="T10"><text:tab/></text:span><text:span text:style-name="T10">return max(LCS(x,lower,middle),</text:span></text:p>
            <text:p text:style-name="P35"><text:span text:style-name="T10"><text:tab/></text:span><text:span text:style-name="T10"><text:tab/></text:span><text:span text:style-name="T10"><text:tab/></text:span><text:span text:style-name="T10"><text:tab/></text:span><text:span text:style-name="T10">LCS(middle+1,upper), </text:span></text:p>
            <text:p text:style-name="P35"><text:span text:style-name="T10"><text:tab/></text:span><text:span text:style-name="T10"><text:tab/></text:span><text:span text:style-name="T10"><text:tab/></text:span><text:span text:style-name="T10"><text:tab/></text:span><text:span text:style-name="T21">lmax + umax</text:span><text:span text:style-name="T10">);</text:span></text:p>
            <text:p text:style-name="P34"><text:span text:style-name="T10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findLmax" draw:style-name="dp4" draw:master-page-name="Default" presentation:presentation-page-layout-name="AL2T1">
        <office:forms form:automatic-focus="false" form:apply-design-mode="false"/>
        <draw:frame presentation:style-name="pr21" draw:text-style-name="P2" draw:layer="layout" svg:width="24.681cm" svg:height="1.976cm" svg:x="0.356cm" svg:y="1.234cm" presentation:class="title" presentation:user-transformed="true">
          <draw:text-box>
            <text:p text:style-name="P1"><text:span text:style-name="T22">findLmax</text:span></text:p>
          </draw:text-box>
        </draw:frame>
        <draw:frame presentation:style-name="pr22" draw:text-style-name="P38" draw:layer="layout" svg:width="23.182cm" svg:height="13.556cm" svg:x="1.905cm" svg:y="3.809cm" presentation:class="outline" presentation:user-transformed="true">
          <draw:text-box>
            <text:p text:style-name="P15"><text:span text:style-name="T10">int findLmax(int[]x,int low,int mid){</text:span></text:p>
            <text:p text:style-name="P37"><text:span text:style-name="T10"><text:tab/></text:span><text:span text:style-name="T10">double lmax = 0, sum = 0;</text:span></text:p>
            <text:p text:style-name="P37"><text:span text:style-name="T10"><text:tab/></text:span><text:span text:style-name="T10">for (int j = mid;j&gt;=low;j--){</text:span></text:p>
            <text:p text:style-name="P37"><text:span text:style-name="T10"><text:tab/></text:span><text:span text:style-name="T10"><text:tab/></text:span><text:span text:style-name="T10">sum+=x[j];</text:span></text:p>
            <text:p text:style-name="P37"><text:span text:style-name="T10"><text:tab/></text:span><text:span text:style-name="T10"><text:tab/></text:span><text:span text:style-name="T10">lmax = max(lmax,sum);</text:span></text:p>
            <text:p text:style-name="P37"><text:span text:style-name="T10"><text:tab/></text:span><text:span text:style-name="T10">}</text:span></text:p>
            <text:p text:style-name="P37"><text:span text:style-name="T10"><text:tab/></text:span><text:span text:style-name="T10">return lmax;</text:span></text:p>
            <text:p text:style-name="P15"><text:span text:style-name="T10">} // Run Time? In terms of middle-lower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findUmax" draw:style-name="dp4" draw:master-page-name="Default" presentation:presentation-page-layout-name="AL2T1">
        <office:forms form:automatic-focus="false" form:apply-design-mode="false"/>
        <draw:frame presentation:style-name="pr21" draw:text-style-name="P2" draw:layer="layout" svg:width="24.681cm" svg:height="1.976cm" svg:x="0.356cm" svg:y="1.234cm" presentation:class="title" presentation:user-transformed="true">
          <draw:text-box>
            <text:p text:style-name="P1"><text:span text:style-name="T22">findUmax</text:span></text:p>
          </draw:text-box>
        </draw:frame>
        <draw:frame presentation:style-name="pr22" draw:text-style-name="P38" draw:layer="layout" svg:width="23.182cm" svg:height="13.556cm" svg:x="1.905cm" svg:y="3.809cm" presentation:class="outline" presentation:user-transformed="true">
          <draw:text-box>
            <text:p text:style-name="P15"><text:span text:style-name="T10">int findLmax(int[]x, int mid1,int high){</text:span></text:p>
            <text:p text:style-name="P37"><text:span text:style-name="T10"><text:tab/></text:span><text:span text:style-name="T10">int umax = 0, sum = 0;</text:span></text:p>
            <text:p text:style-name="P37"><text:span text:style-name="T10"><text:tab/></text:span><text:span text:style-name="T10">for (int j = midd1;j&lt;=high;j++){</text:span></text:p>
            <text:p text:style-name="P37"><text:span text:style-name="T10"><text:tab/></text:span><text:span text:style-name="T10"><text:tab/></text:span><text:span text:style-name="T10">sum+=x[j];</text:span></text:p>
            <text:p text:style-name="P37"><text:span text:style-name="T10"><text:tab/></text:span><text:span text:style-name="T10"><text:tab/></text:span><text:span text:style-name="T10">umax = max(lmax,sum);</text:span></text:p>
            <text:p text:style-name="P37"><text:span text:style-name="T10"><text:tab/></text:span><text:span text:style-name="T10">}</text:span></text:p>
            <text:p text:style-name="P37"><text:span text:style-name="T10"><text:tab/></text:span><text:span text:style-name="T10">return umax;</text:span></text:p>
            <text:p text:style-name="P15"><text:span text:style-name="T10">} // Run Time? In terms of high-mid1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3" draw:text-style-name="P1" draw:layer="layout" svg:width="24.681cm" svg:height="3.212cm" svg:x="0.374cm" svg:y="2.468cm" presentation:class="title">
          <draw:text-box>
            <text:p text:style-name="P1">Runtime of Div&amp;Conq</text:p>
          </draw:text-box>
        </draw:frame>
        <draw:frame presentation:style-name="pr4" draw:text-style-name="P39" draw:layer="layout" svg:width="22.547cm" svg:height="11.238cm" svg:x="2.54cm" svg:y="5.877cm" presentation:class="outline" presentation:user-transformed="true">
          <draw:text-box>
            <text:p text:style-name="P5"><text:span text:style-name="T6">Please : Read p 449 &amp; 450 of Weis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9">
        <office:forms form:automatic-focus="false" form:apply-design-mode="false"/>
        <draw:frame presentation:style-name="pr23" draw:text-style-name="P1" draw:layer="layout" svg:width="24.681cm" svg:height="6.932cm" svg:x="0.374cm" svg:y="2.593cm" presentation:class="title" presentation:user-transformed="true">
          <draw:text-box>
            <text:p text:style-name="P1">RUNTIME<text:line-break/>T(N) = 2T(N/2) + O(N)<text:line-break/>is<text:line-break/>O(N log N)</text:p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3T19">
        <office:forms form:automatic-focus="false" form:apply-design-mode="false"/>
        <draw:frame presentation:style-name="pr24" draw:text-style-name="P1" draw:layer="layout" svg:width="24.681cm" svg:height="3.175cm" svg:x="0.374cm" svg:y="1.27cm" presentation:class="title" presentation:user-transformed="true">
          <draw:text-box>
            <text:p text:style-name="P1">In General</text:p>
          </draw:text-box>
        </draw:frame>
        <draw:frame draw:style-name="gr13" draw:layer="layout" svg:width="16.01cm" svg:height="5.275cm" svg:x="4.445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18.452cm" svg:height="2.792cm" svg:x="3.175cm" svg:y="5.0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3T19">
        <office:forms form:automatic-focus="false" form:apply-design-mode="false"/>
        <draw:frame presentation:style-name="pr25" draw:text-style-name="P1" draw:layer="layout" svg:width="18.415cm" svg:height="2.54cm" svg:x="3.175cm" svg:y="15.875cm" presentation:class="title" presentation:user-transformed="true">
          <draw:text-box>
            <text:p text:style-name="P1">by telescoping</text:p>
          </draw:text-box>
        </draw:frame>
        <draw:frame draw:style-name="gr13" draw:layer="layout" svg:width="16.449cm" svg:height="5.424cm" svg:x="4.308cm" svg:y="10.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13.531cm" svg:height="3.362cm" svg:x="5.519cm" svg:y="6.7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5" draw:text-style-name="P1" draw:layer="layout" svg:width="24.681cm" svg:height="2.54cm" svg:x="0cm" svg:y="0.635cm" presentation:class="title" presentation:user-transformed="true">
          <draw:text-box>
            <text:p text:style-name="P1">because</text:p>
          </draw:text-box>
        </draw:frame>
        <draw:frame draw:style-name="gr13" draw:layer="layout" svg:width="12.465cm" svg:height="2.801cm" svg:x="5.309cm" svg:y="3.8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2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5:15:42</meta:creation-date>
    <dc:creator>Ted Pawlicki</dc:creator>
    <dc:date>2012-04-19T12:03:13</dc:date>
    <meta:editing-cycles>133</meta:editing-cycles>
    <meta:editing-duration>PT10H33M58S</meta:editing-duration>
    <meta:document-statistic meta:object-count="2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color="white">
      <mrow>
        <mrow>
          <mi>T</mi>
          <mrow>
            <mrow>
              <mo stretchy="false">(</mo>
              <mi>N</mi>
              <mo stretchy="false">)</mo>
            </mrow>
            <mo stretchy="false">=</mo>
            <mrow>
              <mo stretchy="true">{</mo>
              <mtable>
                <mtr>
                  <mtd>
                    <mrow>
                      <mi>O</mi>
                      <mrow>
                        <mo stretchy="false">(</mo>
                        <msup>
                          <mi>N</mi>
                          <mrow>
                            <msub>
                              <mi>log</mi>
                              <mi>b</mi>
                            </msub>
                            <mi>a</mi>
                          </mrow>
                        </msup>
                        <mo stretchy="false">)</mo>
                      </mrow>
                    </mrow>
                  </mtd>
                  <mtd>
                    <mrow>
                      <mi mathvariant="italic">if</mi>
                      <mrow>
                        <mi>a</mi>
                        <mo stretchy="false">&gt;</mo>
                        <msup>
                          <mi>b</mi>
                          <mi>k</mi>
                        </msup>
                      </mrow>
                    </mrow>
                  </mtd>
                </mtr>
                <mtr>
                  <mtd>
                    <mrow>
                      <mi>O</mi>
                      <mrow>
                        <mo stretchy="false">(</mo>
                        <mrow>
                          <msup>
                            <mi>N</mi>
                            <mi>k</mi>
                          </msup>
                          <mi>log</mi>
                          <mi>N</mi>
                        </mrow>
                        <mo stretchy="false">)</mo>
                      </mrow>
                    </mrow>
                  </mtd>
                  <mtd>
                    <mrow>
                      <mi mathvariant="italic">if</mi>
                      <mrow>
                        <mi>a</mi>
                        <mo stretchy="false">=</mo>
                        <msup>
                          <mi>b</mi>
                          <mi>k</mi>
                        </msup>
                      </mrow>
                    </mrow>
                  </mtd>
                </mtr>
                <mtr>
                  <mtd>
                    <mrow>
                      <mi>O</mi>
                      <mrow>
                        <mo stretchy="false">(</mo>
                        <msup>
                          <mi>N</mi>
                          <mi>k</mi>
                        </msup>
                        <mo stretchy="false">)</mo>
                      </mrow>
                    </mrow>
                  </mtd>
                  <mtd>
                    <mrow>
                      <mi mathvariant="italic">if</mi>
                      <mrow>
                        <mi>a</mi>
                        <mo stretchy="false">&lt;</mo>
                        <msup>
                          <mi>b</mi>
                          <mi>k</mi>
                        </msup>
                      </mrow>
                    </mrow>
                  </mtd>
                </mtr>
              </mtable>
            </mrow>
          </mrow>
        </mrow>
      </mrow>
    </mstyle>
    <annotation encoding="StarMath 5.0">color white { T(N) = left lbrace matrix {O(N ^ {log_b a}) # if a &gt; b^k ## O(N^k log N) # if a = b^k ## O(N^k) # if a &lt; b^k} right none  }</annotation>
  </semantics>
</math>
</file>

<file path=Object 2/content.xml><?xml version="1.0" encoding="utf-8"?>
<math xmlns="http://www.w3.org/1998/Math/MathML">
  <semantics>
    <mstyle color="white">
      <mrow>
        <mrow>
          <mi>T</mi>
          <mrow>
            <mrow>
              <mo stretchy="false">(</mo>
              <mi>N</mi>
              <mo stretchy="false">)</mo>
            </mrow>
            <mo stretchy="false">=</mo>
            <mi>a</mi>
          </mrow>
          <mi>T</mi>
          <mrow>
            <mrow>
              <mo stretchy="false">(</mo>
              <mfrac>
                <mi>N</mi>
                <mi>b</mi>
              </mfrac>
              <mo stretchy="false">)</mo>
            </mrow>
            <mo stretchy="false">+</mo>
            <mi>O</mi>
          </mrow>
          <mrow>
            <mo stretchy="false">(</mo>
            <msup>
              <mi>N</mi>
              <mi>k</mi>
            </msup>
            <mo stretchy="false">)</mo>
          </mrow>
          <mi>;</mi>
          <mrow>
            <mi>a</mi>
            <mo stretchy="false">≥</mo>
            <mn>1</mn>
          </mrow>
          <mi>,</mi>
          <mrow>
            <mi>b</mi>
            <mo stretchy="false">&gt;</mo>
            <mn>1</mn>
          </mrow>
        </mrow>
      </mrow>
    </mstyle>
    <annotation encoding="StarMath 5.0">color white {T(N) = a T(N over b) + O(N^k) 
;  a &gt;= 1 , b &gt; 1 }</annotation>
  </semantics>
</math>
</file>

<file path=Object 3/content.xml><?xml version="1.0" encoding="utf-8"?>
<math xmlns="http://www.w3.org/1998/Math/MathML">
  <semantics>
    <mstyle color="white">
      <mrow>
        <mrow>
          <mi>T</mi>
          <mrow>
            <mrow>
              <mo stretchy="false">(</mo>
              <mi>N</mi>
              <mo stretchy="false">)</mo>
            </mrow>
            <mo stretchy="false">=</mo>
            <mrow>
              <mo stretchy="true">{</mo>
              <mtable>
                <mtr>
                  <mtd>
                    <mrow>
                      <mi>O</mi>
                      <mrow>
                        <mo stretchy="false">(</mo>
                        <msup>
                          <mi>N</mi>
                          <mrow>
                            <msub>
                              <mi>log</mi>
                              <mi>b</mi>
                            </msub>
                            <mi>a</mi>
                          </mrow>
                        </msup>
                        <mo stretchy="false">)</mo>
                      </mrow>
                    </mrow>
                  </mtd>
                  <mtd>
                    <mrow>
                      <mi mathvariant="italic">if</mi>
                      <mrow>
                        <mi>a</mi>
                        <mo stretchy="false">&gt;</mo>
                        <msup>
                          <mi>b</mi>
                          <mi>k</mi>
                        </msup>
                      </mrow>
                    </mrow>
                  </mtd>
                </mtr>
                <mtr>
                  <mtd>
                    <mrow>
                      <mi>O</mi>
                      <mrow>
                        <mo stretchy="false">(</mo>
                        <mrow>
                          <msup>
                            <mi>N</mi>
                            <mi>k</mi>
                          </msup>
                          <msub>
                            <mi>log</mi>
                            <mi>b</mi>
                          </msub>
                          <mi>N</mi>
                        </mrow>
                        <mo stretchy="false">)</mo>
                      </mrow>
                    </mrow>
                  </mtd>
                  <mtd>
                    <mrow>
                      <mi mathvariant="italic">if</mi>
                      <mrow>
                        <mi>a</mi>
                        <mo stretchy="false">=</mo>
                        <msup>
                          <mi>b</mi>
                          <mi>k</mi>
                        </msup>
                      </mrow>
                    </mrow>
                  </mtd>
                </mtr>
                <mtr>
                  <mtd>
                    <mrow>
                      <mi>O</mi>
                      <mrow>
                        <mo stretchy="false">(</mo>
                        <msup>
                          <mi>N</mi>
                          <mi>k</mi>
                        </msup>
                        <mo stretchy="false">)</mo>
                      </mrow>
                    </mrow>
                  </mtd>
                  <mtd>
                    <mrow>
                      <mi mathvariant="italic">if</mi>
                      <mrow>
                        <mi>a</mi>
                        <mo stretchy="false">&lt;</mo>
                        <msup>
                          <mi>b</mi>
                          <mi>k</mi>
                        </msup>
                      </mrow>
                    </mrow>
                  </mtd>
                </mtr>
              </mtable>
            </mrow>
          </mrow>
        </mrow>
      </mrow>
    </mstyle>
    <annotation encoding="StarMath 5.0">color white {T(N) = left lbrace matrix {O(N ^ {log_b a}) # if a &gt; b^k ## O(N^k log_b N) # if a = b^k ## O(N^k) # if a &lt; b^k} right none}  </annotation>
  </semantics>
</math>
</file>

<file path=Object 4/content.xml><?xml version="1.0" encoding="utf-8"?>
<math xmlns="http://www.w3.org/1998/Math/MathML">
  <semantics>
    <mstyle color="white">
      <mrow>
        <mrow>
          <mi>T</mi>
          <mrow>
            <mrow>
              <mo stretchy="false">(</mo>
              <mi>N</mi>
              <mo stretchy="false">)</mo>
            </mrow>
            <mo stretchy="false">=</mo>
            <mi>T</mi>
          </mrow>
          <mrow>
            <mrow>
              <mo stretchy="false">(</mo>
              <msup>
                <mi>b</mi>
                <mi>m</mi>
              </msup>
              <mo stretchy="false">)</mo>
            </mrow>
            <mo stretchy="false">=</mo>
            <msup>
              <mi>a</mi>
              <mi>m</mi>
            </msup>
          </mrow>
          <mrow>
            <munderover>
              <mo stretchy="false">∑</mo>
              <mrow>
                <mi>i</mi>
                <mo stretchy="false">=</mo>
                <mn>0</mn>
              </mrow>
              <mi>m</mi>
            </munderover>
            <msup>
              <mfenced open="{" close="}">
                <mfrac>
                  <msup>
                    <mi>b</mi>
                    <mi>k</mi>
                  </msup>
                  <mi>a</mi>
                </mfrac>
              </mfenced>
              <mi>i</mi>
            </msup>
          </mrow>
        </mrow>
      </mrow>
    </mstyle>
    <annotation encoding="StarMath 5.0">color white {T(N) =  T(b^m) = a^m sum from {i=0} to m left lbrace {b^k over a} right rbrace ^ i  }
</annotation>
  </semantics>
</math>
</file>

<file path=Object 5/content.xml><?xml version="1.0" encoding="utf-8"?>
<math xmlns="http://www.w3.org/1998/Math/MathML">
  <semantics>
    <mstyle color="white">
      <mrow>
        <mrow>
          <mi>T</mi>
          <mrow>
            <mrow>
              <mo stretchy="false">(</mo>
              <mi>N</mi>
              <mo stretchy="false">)</mo>
            </mrow>
            <mo stretchy="false">=</mo>
            <mi>a</mi>
          </mrow>
          <mi>T</mi>
          <mrow>
            <mrow>
              <mo stretchy="false">(</mo>
              <mfrac>
                <mi>N</mi>
                <mi>b</mi>
              </mfrac>
              <mo stretchy="false">)</mo>
            </mrow>
            <mo stretchy="false">+</mo>
            <mi>O</mi>
          </mrow>
          <mrow>
            <mo stretchy="false">(</mo>
            <msup>
              <mi>N</mi>
              <mi>k</mi>
            </msup>
            <mo stretchy="false">)</mo>
          </mrow>
        </mrow>
      </mrow>
    </mstyle>
    <annotation encoding="StarMath 5.0">color white { T(N) = a T(N over b) + O(N^k) }</annotation>
  </semantics>
</math>
</file>