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Monaco" svg:font-family="Monaco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0pt"/>
    </style:style>
    <style:style style:name="P4" style:family="paragraph">
      <style:text-properties style:font-name="Monaco" fo:font-size="15pt" style:font-size-asian="15pt" style:font-size-complex="15pt"/>
    </style:style>
    <style:style style:name="T1" style:family="text">
      <style:text-properties style:text-position="-33% 58%"/>
    </style:style>
    <style:style style:name="T2" style:family="text">
      <style:text-properties style:font-name="Liberation Sans1" style:font-name-asian="Liberation Sans1" style:font-name-complex="Liberation Sans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-33% 58%" fo:font-style="italic" style:font-style-asian="italic" style:font-style-complex="italic"/>
    </style:style>
    <style:style style:name="T5" style:family="text">
      <style:text-properties style:text-position="0% 100%" fo:font-style="italic" style:font-style-asian="italic" style:font-style-complex="italic"/>
    </style:style>
    <style:style style:name="T6" style:family="text">
      <style:text-properties style:text-position="0% 100%" fo:font-style="normal" style:font-style-asian="normal" style:font-style-complex="normal"/>
    </style:style>
    <style:style style:name="T7" style:family="text">
      <style:text-properties style:font-name="Liberation Sans" style:font-name-asian="Liberation Sans1" style:font-name-complex="Liberation Sans1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font-name="Liberation Sans1" fo:font-size="24pt" style:font-name-asian="Liberation Sans1" style:font-size-asian="24pt" style:font-name-complex="Liberation Sans1" style:font-size-complex="24pt"/>
    </style:style>
    <style:style style:name="T10" style:family="text">
      <style:text-properties style:font-name="Liberation Sans" fo:font-size="24pt" style:font-name-asian="Liberation Sans1" style:font-size-asian="24pt" style:font-name-complex="Liberation Sans1" style:font-size-complex="24pt"/>
    </style:style>
    <style:style style:name="T11" style:family="text">
      <style:text-properties style:font-name="Liberation Sans" fo:font-size="24pt" fo:font-weight="bold" style:font-name-asian="Liberation Sans1" style:font-size-asian="24pt" style:font-weight-asian="bold" style:font-name-complex="Liberation Sans1" style:font-size-complex="24pt" style:font-weight-complex="bold"/>
    </style:style>
    <style:style style:name="T12" style:family="text">
      <style:text-properties style:text-position="-33% 58%" style:font-name="Liberation Sans" style:font-name-asian="Liberation Sans1" style:font-name-complex="Liberation Sans1"/>
    </style:style>
    <style:style style:name="T13" style:family="text">
      <style:text-properties style:text-position="0% 100%" style:font-name="Liberation Sans" style:font-name-asian="Liberation Sans1" style:font-name-complex="Liberation Sans1"/>
    </style:style>
    <style:style style:name="T14" style:family="text">
      <style:text-properties style:text-position="0% 100%" style:font-name="Liberation Sans" fo:font-style="italic" style:font-name-asian="Liberation Sans1" style:font-style-asian="italic" style:font-name-complex="Liberation Sans1" style:font-style-complex="italic"/>
    </style:style>
    <style:style style:name="T15" style:family="text">
      <style:text-properties style:font-name="Monaco" fo:font-size="15pt" style:font-size-asian="15pt" style:font-size-complex="15pt"/>
    </style:style>
    <style:style style:name="T16" style:family="text">
      <style:text-properties style:font-name="Monaco" fo:font-size="15pt" fo:font-weight="normal" style:font-size-asian="15pt" style:font-weight-asian="normal" style:font-size-complex="15pt" style:font-weight-complex="normal"/>
    </style:style>
    <style:style style:name="T17" style:family="text">
      <style:text-properties style:text-position="-33% 58%" style:font-name="Monaco" fo:font-size="15pt" style:font-size-asian="15pt" style:font-size-complex="15pt"/>
    </style:style>
    <style:style style:name="T18" style:family="text">
      <style:text-properties style:text-position="0% 100%" style:font-name-asian="Liberation Sans1" style:font-name-complex="Liberation Sans1"/>
    </style:style>
    <style:style style:name="T19" style:family="text">
      <style:text-properties style:text-position="0% 100%" style:font-name="Liberation Sans1" style:font-name-asian="Liberation Sans1" style:font-name-complex="Liberation Sans1"/>
    </style:style>
    <style:style style:name="T20" style:family="text">
      <style:text-properties style:text-position="0% 100%" style:font-name="Liberation Sans" fo:font-style="italic" fo:font-weight="bold" style:font-name-asian="Liberation Sans1" style:font-style-asian="italic" style:font-weight-asian="bold" style:font-name-complex="Liberation Sans1" style:font-style-complex="italic" style:font-weight-complex="bold"/>
    </style:style>
    <style:style style:name="T21" style:family="text">
      <style:text-properties style:text-position="0% 100%" style:font-name="Liberation Sans1" fo:font-size="32pt" style:font-name-asian="Liberation Sans1" style:font-size-asian="32pt" style:font-name-complex="Liberation Sans1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CSC 172<text:line-break/>Science of Data Structures</text:p>
          </draw:text-box>
        </draw:frame>
        <draw:frame presentation:style-name="pr2" draw:layer="layout" svg:width="25.199cm" svg:height="12.179cm" svg:x="1.4cm" svg:y="4.914cm" presentation:class="subtitle">
          <draw:text-box>
            <text:p>Randomized Algorithms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andom Number Generato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Weiss 10.4.1</text:p>
              </text:list-item>
              <text:list-item>
                <text:p>Linear Congruential Generators</text:p>
                <text:list>
                  <text:list-header>
                    <text:p>R<text:span text:style-name="T1">i+1</text:span> = ( A <text:span text:style-name="T2">∙</text:span> R<text:span text:style-name="T1">i </text:span>) modulo M</text:p>
                  </text:list-header>
                  <text:list-item>
                    <text:p>R<text:span text:style-name="T1">0</text:span> is <text:span text:style-name="T3">seed</text:span></text:p>
                    <text:list>
                      <text:list-item>
                        <text:p><text:span text:style-name="T3">R</text:span><text:span text:style-name="T4">0</text:span><text:span text:style-name="T5"> = </text:span><text:span text:style-name="T6">System.currentTimeMillis();</text:span><text:span text:style-name="T6"><text:tab/></text:span><text:span text:style-name="T6"><text:tab/></text:span><text:span text:style-name="T6">[OR</text:span><text:span text:style-name="T5"> </text:span><text:span text:style-name="T6">System.nanoTime() ]</text:span><text:span text:style-name="T6"><text:line-break/></text:span><text:span text:style-name="T6">provides fresh sequence every time</text:span></text:p>
                      </text:list-item>
                      <text:list-item>
                        <text:p><text:span text:style-name="T6">BUT, <text:s/></text:span><text:span text:style-name="T5">R</text:span><text:span text:style-name="T4">0</text:span><text:span text:style-name="T5"> = </text:span><text:span text:style-name="T6">SOME_CONSTANT; <text:s/></text:span><text:span text:style-name="T6"><text:line-break/></text:span><text:span text:style-name="T6">provides SAME sequence every time - might be better for debugging</text:span></text:p>
                      </text:list-item>
                    </text:list>
                  </text:list-item>
                  <text:list-item>
                    <text:p>Cycles! Period of M-1 is ideal (pigeonhole principle)</text:p>
                  </text:list-item>
                  <text:list-item>
                    <text:p>M should be prime</text:p>
                  </text:list-item>
                  <text:list-item>
                    <text:p>Choose A, M carefully! <text:s/>I.o.w., reuse the tried and true!</text:p>
                    <text:list>
                      <text:list-item>
                        <text:p>e.g., A = 48,271 and M = 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frame draw:style-name="gr2" draw:text-style-name="P1" draw:layer="layout" svg:width="2.184cm" svg:height="0.787cm" svg:x="10.757cm" svg:y="15.94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Randomized Algorithm Applications<text:line-break/>Skip List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Been there, done that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Randomized Algorithm Applications<text:line-break/>QuickSor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/>
                <text:p>quicksort(A, low, high) {</text:p>
                <text:p>…</text:p>
                <text:p>pivot = randomInt(low, high);</text:p>
                <text:p>…</text:p>
                <text:p>}</text:p>
                <text:p/>
              </text:list-header>
              <text:list-item>
                <text:p>EXPECTED T(n) = n log n</text:p>
                <text:p>even when A is already sorted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andomized Algorithm Applications<text:line-break/>Primality Testing</text:p>
          </draw:text-box>
        </draw:frame>
        <draw:frame presentation:style-name="pr4" draw:text-style-name="P2" draw:layer="layout" svg:width="25.199cm" svg:height="15.247cm" svg:x="1.4cm" svg:y="4.914cm" presentation:class="outline" presentation:user-transformed="true">
          <draw:text-box>
            <text:list text:style-name="L3">
              <text:list-item>
                <text:p text:style-name="P2"><text:span text:style-name="T8">Big in cryptography – RSA uses product of two large primes as encr.key </text:span></text:p>
              </text:list-item>
              <text:list-item>
                <text:p text:style-name="P2"><text:span text:style-name="T8">Large numbers! <text:s/>200+ digits not unusual</text:span></text:p>
              </text:list-item>
              <text:list-item>
                <text:p text:style-name="P2"><text:span text:style-name="T8">Standard algorithm [divide N by 2, 3, 5, 7, …, sqrt(N)] won't work</text:span></text:p>
                <text:list>
                  <text:list-item>
                    <text:p><text:span text:style-name="T8">Number of divisions = </text:span><text:span text:style-name="T9">½</text:span><text:span text:style-name="T9">√</text:span><text:span text:style-name="T10">N, a 100-digit number!</text:span></text:p>
                  </text:list-item>
                </text:list>
              </text:list-item>
              <text:list-item>
                <text:p text:style-name="P2"><text:span text:style-name="T11">Fermat's Little Theorem</text:span></text:p>
                <text:list>
                  <text:list-item>
                    <text:p text:style-name="P2"><text:span text:style-name="T10">If P is prime then for all A, 0 &lt; A &lt; P,</text:span></text:p>
                  </text:list-item>
                  <text:list-item>
                    <text:p text:style-name="P2"><text:span text:style-name="T10">If P is not prime, there may be some A, but not all A, for which this is true</text:span></text:p>
                  </text:list-item>
                  <text:list-item>
                    <text:p text:style-name="P2"><text:span text:style-name="T10">We can make probability of error arbitrary low by trying many A's</text:span></text:p>
                  </text:list-item>
                  <text:list-item>
                    <text:p text:style-name="P2"><text:span text:style-name="T10">Repeat</text:span></text:p>
                    <text:list>
                      <text:list-header>
                        <text:p text:style-name="P2"><text:span text:style-name="T10">A = randomInt(2,P-1)</text:span></text:p>
                        <text:p text:style-name="P2"><text:span text:style-name="T10">If pow(A,P-1) % P != 1, return “P is NOT prime”</text:span></text:p>
                      </text:list-header>
                    </text:list>
                    <text:p><text:span text:style-name="T10">Until satisfied</text:span></text:p>
                    <text:p><text:span text:style-name="T10">Return “P is probably prime” 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5.309cm" svg:height="1.016cm" svg:x="15.207cm" svg:y="10.80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Randomized Algorithm Applications<text:line-break/>Simulated Annealing</text:p>
          </draw:text-box>
        </draw:frame>
        <draw:frame presentation:style-name="pr4" draw:layer="layout" svg:width="25.199cm" svg:height="15.006cm" svg:x="1.4cm" svg:y="4.914cm" presentation:class="outline" presentation:user-transformed="true">
          <draw:text-box>
            <text:list text:style-name="L3">
              <text:list-item>
                <text:p><text:span text:style-name="T7">Very rough analogy with obtaining crystalline structure with careful cooling, finding thermodynamic equilibrium</text:span></text:p>
              </text:list-item>
              <text:list-item>
                <text:p><text:span text:style-name="T7">Searching in a state space (see next week's lab) for an optimal state where greedy approach fails</text:span></text:p>
              </text:list-item>
              <text:list-item>
                <text:p><text:span text:style-name="T7">Given </text:span></text:p>
                <text:list>
                  <text:list-item>
                    <text:p><text:span text:style-name="T7">Start state S</text:span><text:span text:style-name="T12">0</text:span></text:p>
                  </text:list-item>
                  <text:list-item>
                    <text:p><text:span text:style-name="T13">Temperature T</text:span></text:p>
                  </text:list-item>
                  <text:list-item>
                    <text:p><text:span text:style-name="T13">Energy (or “fitness”) function E</text:span></text:p>
                  </text:list-item>
                  <text:list-item>
                    <text:p><text:span text:style-name="T13">Acceptance probability function P(</text:span><text:span text:style-name="T13">E(S</text:span><text:span text:style-name="T12">x</text:span><text:span text:style-name="T13">)</text:span><text:span text:style-name="T13">, </text:span><text:span text:style-name="T13">E(S</text:span><text:span text:style-name="T12">y</text:span><text:span text:style-name="T13">)</text:span><text:span text:style-name="T13">, T) that produces the probability of moving from state S</text:span><text:span text:style-name="T12">x</text:span><text:span text:style-name="T13"> to S</text:span><text:span text:style-name="T12">y</text:span><text:span text:style-name="T13"> given temperature T</text:span></text:p>
                  </text:list-item>
                </text:list>
              </text:list-item>
              <text:list-item>
                <text:p><text:span text:style-name="T13">When T = 0, same as greedy</text:span></text:p>
              </text:list-item>
              <text:list-item>
                <text:p><text:span text:style-name="T13">When T &gt; 0, transition to an inferior state with some probability </text:span><text:span text:style-name="T14">p</text:span><text:span text:style-name="T13"> <text:s/>avoids getting stuck in a local minimum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Randomized Algorithm Applications<text:line-break/>Simulated Annealing 2</text:p>
          </draw:text-box>
        </draw:frame>
        <draw:frame presentation:style-name="pr4" draw:text-style-name="P4" draw:layer="layout" svg:width="25.199cm" svg:height="15.42cm" svg:x="1.4cm" svg:y="4.914cm" presentation:class="outline" presentation:user-transformed="true">
          <draw:text-box>
            <text:p text:style-name="P4"><text:span text:style-name="T15">s = s0; e = E(s) <text:s text:c="22"/>// Initial state, energy.</text:span></text:p>
            <text:p text:style-name="P4"><text:span text:style-name="T15">k = 0 <text:s text:c="33"/>// Energy evaluation count.</text:span></text:p>
            <text:p text:style-name="P4"><text:span text:style-name="T16">while</text:span><text:span text:style-name="T15"> k &lt; kmax </text:span><text:span text:style-name="T16">and</text:span><text:span text:style-name="T15"> e &gt; emin <text:s text:c="11"/>// While time left &amp; not good enough:</text:span></text:p>
            <text:p text:style-name="P4"><text:span text:style-name="T15"><text:s text:c="2"/></text:span><text:span text:style-name="T15">T = temperature(k/kmax) <text:s text:c="13"/>// Temperature calculation.</text:span></text:p>
            <text:p text:style-name="P4"><text:span text:style-name="T15"><text:s text:c="2"/></text:span><text:span text:style-name="T15">snew = neighbour(s) <text:s text:c="17"/>// Pick some neighbour.</text:span></text:p>
            <text:p text:style-name="P4"><text:span text:style-name="T15"><text:s text:c="2"/></text:span><text:span text:style-name="T15">enew = E(snew) <text:s text:c="22"/>// Compute its energy.</text:span></text:p>
            <text:p text:style-name="P4"><text:span text:style-name="T15"><text:s text:c="2"/></text:span><text:span text:style-name="T16">if</text:span><text:span text:style-name="T15"> P(e, enew, T) &gt; random() </text:span><text:span text:style-name="T16">then</text:span><text:span text:style-name="T15"> <text:s text:c="4"/>// Should we move to it?</text:span></text:p>
            <text:p text:style-name="P4"><text:span text:style-name="T15"><text:s text:c="4"/></text:span><text:span text:style-name="T15">s = snew; e = enew <text:s text:c="16"/>// Yes, change state.</text:span></text:p>
            <text:p text:style-name="P4"><text:span text:style-name="T15"><text:s text:c="2"/></text:span><text:span text:style-name="T15">k = k + 1 <text:s text:c="27"/>// One more evaluation done.</text:span></text:p>
            <text:p text:style-name="P4"><text:span text:style-name="T15"><text:line-break/></text:span><text:span text:style-name="T15">(from wikipedia.org/wiki/Simulated_annealing)</text:span></text:p>
            <text:p text:style-name="P4"><text:span text:style-name="T15">Common definition of P(e</text:span><text:span text:style-name="T17">x</text:span><text:span text:style-name="T15">, e</text:span><text:span text:style-name="T17">y</text:span><text:span text:style-name="T15">, T) is</text:span></text:p>
            <text:p text:style-name="P4"><text:span text:style-name="T15"><text:s text:c="3"/></text:span><text:span text:style-name="T15">1 if e</text:span><text:span text:style-name="T17">y</text:span><text:span text:style-name="T15"> &lt; e</text:span><text:span text:style-name="T17">x</text:span></text:p>
            <text:p text:style-name="P4"><text:span text:style-name="T15"><text:s text:c="3"/></text:span><text:span text:style-name="T15">Exp(-(</text:span><text:span text:style-name="T15">e</text:span><text:span text:style-name="T17">y</text:span><text:span text:style-name="T15">-</text:span><text:span text:style-name="T15">e</text:span><text:span text:style-name="T17">x</text:span><text:span text:style-name="T15">)/T) otherwise</text:span></text:p>
            <text:p text:style-name="P4"><text:span text:style-name="T15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Randomized Algorithm Applications<text:line-break/>Evolutionary Computing</text:p>
          </draw:text-box>
        </draw:frame>
        <draw:frame presentation:style-name="pr4" draw:layer="layout" svg:width="25.199cm" svg:height="15.006cm" svg:x="1.4cm" svg:y="4.914cm" presentation:class="outline" presentation:user-transformed="true">
          <draw:text-box>
            <text:list text:style-name="L3">
              <text:list-item>
                <text:p><text:span text:style-name="T7">Machine learning approach inspired by evolutionary biology</text:span></text:p>
                <text:p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Randomized Algorithm Applications<text:line-break/>Evolutionary Computing</text:p>
          </draw:text-box>
        </draw:frame>
        <draw:frame presentation:style-name="pr4" draw:layer="layout" svg:width="25.199cm" svg:height="15.006cm" svg:x="1.4cm" svg:y="4.914cm" presentation:class="outline" presentation:user-transformed="true">
          <draw:text-box>
            <text:list text:style-name="L3">
              <text:list-item>
                <text:p><text:span text:style-name="T7">Machine learning approach inspired by evolutionary biology</text:span></text:p>
              </text:list-item>
              <text:list-item>
                <text:p><text:span text:style-name="T13">Optimization problem in a space of individuals (sol'ns) with characteristic property vectors (properties </text:span><text:span text:style-name="T19">≈</text:span><text:span text:style-name="T13"> chromosomes)</text:span></text:p>
                <text:p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/></text:p>
                <text:p><text:span text:style-name="T13"><text:line-break/></text:span><text:span text:style-name="T13"><text:line-break/></text:span><text:span text:style-name="T13"><text:line-break/></text:span><text:span text:style-name="T13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Randomized Algorithm Applications<text:line-break/>Evolutionary Computing</text:p>
          </draw:text-box>
        </draw:frame>
        <draw:frame presentation:style-name="pr4" draw:layer="layout" svg:width="25.199cm" svg:height="15.006cm" svg:x="1.4cm" svg:y="4.914cm" presentation:class="outline" presentation:user-transformed="true">
          <draw:text-box>
            <text:list text:style-name="L3">
              <text:list-item>
                <text:p><text:span text:style-name="T7">Machine learning approach inspired by evolutionary biology</text:span></text:p>
              </text:list-item>
              <text:list-item>
                <text:p><text:span text:style-name="T13">Optimization problem in a space of individuals (sol'ns) with characteristic property vectors (properties </text:span><text:span text:style-name="T19">≈</text:span><text:span text:style-name="T13"> chromosomes)</text:span></text:p>
              </text:list-item>
              <text:list-item>
                <text:p><text:span text:style-name="T13">Generation </text:span><text:span text:style-name="T14">x</text:span><text:span text:style-name="T13">+1 formed from individuals in generation </text:span><text:span text:style-name="T14">x</text:span><text:span text:style-name="T13"> using RANDOM </text:span><text:span text:style-name="T20">pairing</text:span><text:span text:style-name="T13"> (meiosis &amp; recombination) and </text:span><text:span text:style-name="T20">mutation</text:span><text:span text:style-name="T13"> of their characteristic vectors</text:span></text:p>
                <text:list>
                  <text:list-header>
                    <text:p><text:span text:style-name="T21">→</text:span><text:span text:style-name="T13"> </text:span><text:span text:style-name="T13">Creat</text:span><text:span text:style-name="T13">es necessary diversity and facilitates novelty</text:span></text:p>
                  </text:list-header>
                </text:list>
                <text:p><text:span text:style-name="T13"><text:s text:c="3"/></text:span></text:p>
                <text:p><text:span text:style-name="T13"><text:line-break/></text:span><text:span text:style-name="T13"/></text:p>
                <text:p><text:span text:style-name="T13"><text:line-break/></text:span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Randomized Algorithm Applications<text:line-break/>Evolutionary Computing</text:p>
          </draw:text-box>
        </draw:frame>
        <draw:frame presentation:style-name="pr4" draw:layer="layout" svg:width="25.199cm" svg:height="15.006cm" svg:x="1.4cm" svg:y="4.914cm" presentation:class="outline" presentation:user-transformed="true">
          <draw:text-box>
            <text:list text:style-name="L3">
              <text:list-item>
                <text:p><text:span text:style-name="T7">Machine learning approach inspired by evolutionary biology</text:span></text:p>
              </text:list-item>
              <text:list-item>
                <text:p><text:span text:style-name="T13">Optimization problem in a space of individuals (sol'ns) with characteristic property vectors (properties </text:span><text:span text:style-name="T19">≈</text:span><text:span text:style-name="T13"> chromosomes)</text:span></text:p>
              </text:list-item>
              <text:list-item>
                <text:p><text:span text:style-name="T13">Generation </text:span><text:span text:style-name="T14">x</text:span><text:span text:style-name="T13">+1 formed from individuals in generation </text:span><text:span text:style-name="T14">x</text:span><text:span text:style-name="T13"> using RANDOM </text:span><text:span text:style-name="T20">pairing</text:span><text:span text:style-name="T13"> (meiosis &amp; recombination) and </text:span><text:span text:style-name="T20">mutation</text:span><text:span text:style-name="T13"> of their characteristic vectors</text:span></text:p>
                <text:list>
                  <text:list-header>
                    <text:p><text:span text:style-name="T21">→</text:span><text:span text:style-name="T13"> </text:span><text:span text:style-name="T13">Creat</text:span><text:span text:style-name="T13">es necessary diversity and facilitates novelty</text:span></text:p>
                  </text:list-header>
                </text:list>
              </text:list-item>
              <text:list-item>
                <text:p><text:span text:style-name="T20">Selection</text:span><text:span text:style-name="T13"> is random but nor uniform:</text:span><text:span text:style-name="T13"><text:line-break/></text:span><text:span text:style-name="T13">a fitness function determines likelihood of survival and/or reproduction of individuals</text:span></text:p>
                <text:list>
                  <text:list-header>
                    <text:p><text:span text:style-name="T21">→</text:span><text:span text:style-name="T13"> </text:span><text:span text:style-name="T13">Increases quality of solutions (individuals)</text:span></text:p>
                  </text:list-header>
                </text:list>
                <text:p><text:span text:style-name="T13"><text:s text:c="3"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Monaco" svg:font-family="Monaco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 K</meta:initial-creator>
    <meta:creation-date>2014-12-04T20:36:08.408777000</meta:creation-date>
    <dc:date>2014-12-04T23:51:18.281215000</dc:date>
    <dc:creator>H K</dc:creator>
    <meta:editing-duration>PT11M36S</meta:editing-duration>
    <meta:editing-cycles>1</meta:editing-cycles>
    <meta:document-statistic meta:object-count="67"/>
    <meta:generator>LibreOffice/4.3.2.2$MacOSX_X86_64 LibreOffice_project/edfb5295ba211bd31ad47d0bad0118690f76407d</meta:generator>
  </office:meta>
</office:document-meta>
</file>

<file path=Object 1/content.xml><?xml version="1.0" encoding="utf-8"?>
<math xmlns="http://www.w3.org/1998/Math/MathML" display="block">
  <semantics>
    <mrow>
      <msup>
        <mn>2</mn>
        <mn>31</mn>
      </msup>
      <mo stretchy="false">−</mo>
      <mn>1</mn>
    </mrow>
    <annotation encoding="StarMath 5.0">2^{31} - 1 </annotation>
  </semantics>
</math>
</file>

<file path=Object 3/content.xml><?xml version="1.0" encoding="utf-8"?>
<math xmlns="http://www.w3.org/1998/Math/MathML" display="block">
  <semantics>
    <mrow>
      <mrow>
        <msup>
          <mi>A</mi>
          <mrow>
            <mi>P</mi>
            <mo stretchy="false">−</mo>
            <mn>1</mn>
          </mrow>
        </msup>
        <mo stretchy="false">≡</mo>
        <mn>1</mn>
      </mrow>
      <mrow>
        <mo fence="true" stretchy="false">(</mo>
        <mrow>
          <mrow>
            <mi mathvariant="italic">mod</mi>
            <mi>P</mi>
          </mrow>
        </mrow>
        <mo fence="true" stretchy="false">)</mo>
      </mrow>
    </mrow>
    <annotation encoding="StarMath 5.0">A^{P-1} equiv 1 (mod P) </annotation>
  </semantics>
</math>
</file>