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ffff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683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431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0.172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679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494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Default-title">
      <style:graphic-properties draw:fill-color="#ffffff" draw:auto-grow-height="true" fo:min-height="3.212cm"/>
    </style:style>
    <style:style style:name="pr8" style:family="presentation" style:parent-style-name="Default-outline1">
      <style:graphic-properties draw:fill-color="#ffffff" fo:min-height="11.238cm"/>
    </style:style>
    <style:style style:name="pr9" style:family="presentation" style:parent-style-name="Default-title">
      <style:graphic-properties fo:min-height="2.962cm"/>
    </style:style>
    <style:style style:name="pr10" style:family="presentation" style:parent-style-name="Default-outline1">
      <style:graphic-properties fo:min-height="12.323cm"/>
    </style:style>
    <style:style style:name="pr11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text:enable-numbering="false" fo:margin-left="0cm" fo:margin-right="0cm" fo:text-indent="0cm" style:writing-mode="lr-tb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text:enable-numbering="true" fo:margin-left="0.952cm" fo:margin-right="0cm" fo:margin-top="0.282cm" fo:margin-bottom="0cm" fo:text-indent="-0.952cm" style:writing-mode="lr-tb"/>
    </style:style>
    <style:style style:name="P7" style:family="paragraph">
      <style:paragraph-properties fo:margin-left="0.952cm" fo:margin-right="0cm" fo:margin-top="0.246cm" fo:margin-bottom="0cm" fo:line-height="90%" fo:text-indent="-0.952cm"/>
    </style:style>
    <style:style style:name="P8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text:enable-numbering="false" fo:margin-left="0.952cm" fo:margin-right="0cm" fo:text-indent="-0.952cm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style:text-position="super 58%"/>
    </style:style>
    <style:style style:name="T3" style:family="text">
      <style:text-properties fo:color="#ffffcc" fo:font-size="28pt" fo:language="en" fo:country="US" style:font-size-asian="28pt" style:font-size-complex="28pt"/>
    </style:style>
    <style:style style:name="T4" style:family="text">
      <style:text-properties fo:color="#ffffcc" fo:font-size="28pt" fo:language="en" fo:country="US" fo:font-style="italic" style:font-size-asian="28pt" style:font-style-asian="italic" style:font-size-complex="28pt" style:font-style-complex="italic"/>
    </style:style>
    <style:style style:name="T5" style:family="text">
      <style:text-properties fo:color="#ffffcc" fo:font-family="Symbol" style:font-family-generic="roman" style:font-pitch="variable" style:font-charset="x-symbol" fo:font-size="28pt" fo:language="en" fo:country="US" style:font-size-asian="28pt" style:font-size-complex="28pt"/>
    </style:style>
    <style:style style:name="T6" style:family="text">
      <style:text-properties fo:color="#ffffcc" fo:font-family="Tahoma" style:font-pitch="variable"/>
    </style:style>
    <style:style style:name="T7" style:family="text">
      <style:text-properties style:text-position="super 58%"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READING ASSINGMENT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4.681cm" svg:height="10.428cm" svg:x="0.374cm" svg:y="0.367cm" presentation:class="title" presentation:user-transformed="true">
          <draw:text-box>
            <text:p text:style-name="P1">WORKSHOP LEADER<text:line-break/>INTEREST MEETING<text:line-break/>FRIDAY, APRIL 6<text:span text:style-name="T2">th</text:span><text:line-break/>12:30pm <text:s/>601 CSB</text:p>
          </draw:text-box>
        </draw:frame>
        <draw:frame presentation:style-name="pr4" draw:text-style-name="P6" draw:layer="layout" svg:width="21.59cm" svg:height="6.119cm" svg:x="2.54cm" svg:y="11.43cm" presentation:class="outline" presentation:user-transformed="true">
          <draw:text-box>
            <text:p text:style-name="P5">Good grades in CSC171 &amp; CSC172</text:p>
            <text:p text:style-name="P5">Good people skills</text:p>
            <text:p text:style-name="P5">Favorable approach to workshops</text:p>
            <text:p text:style-name="P5"/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GRAPHS</text:p>
          </draw:text-box>
        </draw:frame>
        <draw:frame presentation:style-name="pr6" draw:text-style-name="P9" draw:layer="layout" svg:width="12.144cm" svg:height="12.75cm" svg:x="0.375cm" svg:y="5.877cm" presentation:class="outline" presentation:user-transformed="true">
          <draw:text-box>
            <text:p text:style-name="P7"><text:span text:style-name="T3">GRAPH </text:span><text:span text:style-name="T4">G= (V,E)</text:span></text:p>
            <text:p text:style-name="P7"><text:span text:style-name="T4">V</text:span><text:span text:style-name="T3">: a set of </text:span><text:span text:style-name="T4">vertices</text:span><text:span text:style-name="T3"> (nodes)</text:span></text:p>
            <text:p text:style-name="P7"><text:span text:style-name="T4">E</text:span><text:span text:style-name="T3">: a set of </text:span><text:span text:style-name="T4">edges</text:span><text:span text:style-name="T3"> connecting vertices </text:span><text:span text:style-name="T5"></text:span><text:span text:style-name="T3"> V</text:span></text:p>
            <text:p text:style-name="P8"><text:span text:style-name="T3"><text:tab/></text:span><text:span text:style-name="T3">An edge is a pair of nodes</text:span></text:p>
            <text:p text:style-name="P7"><text:span text:style-name="T3">Example:</text:span></text:p>
            <text:p text:style-name="P8"><text:span text:style-name="T3"><text:tab/></text:span><text:span text:style-name="T3">V = {a,b,c,d,e,f,g}</text:span></text:p>
            <text:p text:style-name="P8"><text:span text:style-name="T3"><text:tab/></text:span><text:span text:style-name="T3">E = {(a,b),(a,c),(a,d),(b,e),(c,d),(c,e),(d,e),(e,f)}</text:span></text:p>
          </draw:text-box>
        </draw:frame>
        <draw:g xml:id="id1" draw:id="id1">
          <draw:custom-shape draw:style-name="gr2" draw:text-style-name="P11" draw:layer="layout" svg:width="1.023cm" svg:height="1.247cm" svg:x="16.028cm" svg:y="6.231cm">
            <text:p text:style-name="P10"><text:span text:style-name="T6">a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4cm" svg:height="1.247cm" svg:x="21.577cm" svg:y="6.35cm">
            <text:p text:style-name="P10"><text:span text:style-name="T6">b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4cm" svg:height="1.247cm" svg:x="16.074cm" svg:y="10.795cm">
            <text:p text:style-name="P10"><text:span text:style-name="T6">d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0.968cm" svg:height="1.247cm" svg:x="18.824cm" svg:y="8.872cm">
            <text:p text:style-name="P10"><text:span text:style-name="T6">c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23cm" svg:height="1.247cm" svg:x="21.575cm" svg:y="10.795cm">
            <text:p text:style-name="P10"><text:span text:style-name="T6">e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0.798cm" svg:height="1.247cm" svg:x="16.096cm" svg:y="13.97cm">
            <text:p text:style-name="P10"><text:span text:style-name="T6">f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4cm" svg:height="1.247cm" svg:x="21.789cm" svg:y="13.97cm">
            <text:p text:style-name="P10"><text:span text:style-name="T6">g</text:span></text:p>
            <draw:enhanced-geometry svg:viewBox="0 0 21600 21600" draw:type="mso-spt202" draw:enhanced-path="M 0 0 L 21600 0 21600 21600 0 21600 0 0 Z N"/>
          </draw:custom-shape>
        </draw:g>
        <draw:g xml:id="id2" draw:id="id2">
          <draw:line draw:style-name="gr3" draw:text-style-name="P12" draw:layer="layout" svg:x1="19.897cm" svg:y1="9.525cm" svg:x2="21.59cm" svg:y2="11.218cm">
            <text:p/>
          </draw:line>
          <draw:g>
            <draw:line draw:style-name="gr3" draw:text-style-name="P12" draw:layer="layout" svg:x1="16.722cm" svg:y1="7.62cm" svg:x2="16.722cm" svg:y2="10.795cm">
              <text:p/>
            </draw:line>
            <draw:line draw:style-name="gr3" draw:text-style-name="P12" draw:layer="layout" svg:x1="17.145cm" svg:y1="6.985cm" svg:x2="21.59cm" svg:y2="6.985cm">
              <text:p/>
            </draw:line>
            <draw:line draw:style-name="gr3" draw:text-style-name="P12" draw:layer="layout" svg:x1="21.589cm" svg:y1="11.642cm" svg:x2="17.144cm" svg:y2="11.642cm">
              <text:p/>
            </draw:line>
            <draw:line draw:style-name="gr3" draw:text-style-name="P12" draw:layer="layout" svg:x1="22.013cm" svg:y1="7.62cm" svg:x2="22.013cm" svg:y2="10.795cm">
              <text:p/>
            </draw:line>
            <draw:line draw:style-name="gr3" draw:text-style-name="P12" draw:layer="layout" svg:x1="17.145cm" svg:y1="7.408cm" svg:x2="19.262cm" svg:y2="8.89cm">
              <text:p/>
            </draw:line>
            <draw:line draw:style-name="gr3" draw:text-style-name="P12" draw:layer="layout" svg:x1="17.145cm" svg:y1="11.218cm" svg:x2="19.473cm" svg:y2="10.16cm">
              <text:p/>
            </draw:line>
            <draw:line draw:style-name="gr3" draw:text-style-name="P12" draw:layer="layout" svg:x1="22.013cm" svg:y1="12.065cm" svg:x2="16.933cm" svg:y2="14.605cm">
              <text:p/>
            </draw:line>
          </draw:g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681cm" svg:height="3.212cm" svg:x="0.374cm" svg:y="2.468cm" presentation:class="title">
          <draw:text-box>
            <text:p text:style-name="P1">PATHS ON GRAPHS</text:p>
          </draw:text-box>
        </draw:frame>
        <draw:frame presentation:style-name="pr8" draw:text-style-name="P14" draw:layer="layout" svg:width="21.59cm" svg:height="11.238cm" svg:x="2.54cm" svg:y="5.877cm" presentation:class="outline" presentation:user-transformed="true">
          <draw:text-box>
            <text:p text:style-name="P13">Simple</text:p>
            <text:p text:style-name="P13"/>
            <text:p text:style-name="P13">Euler</text:p>
            <text:p text:style-name="P13"/>
            <text:p text:style-name="P13">Hamiltonian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9" draw:layer="layout" svg:width="24.681cm" svg:height="2.962cm" svg:x="0.374cm" svg:y="2.593cm" presentation:class="title">
          <draw:text-box>
            <text:p>SIMPLE PATH</text:p>
          </draw:text-box>
        </draw:frame>
        <draw:frame presentation:style-name="pr10" draw:layer="layout" svg:width="24.712cm" svg:height="12.323cm" svg:x="0.375cm" svg:y="5.877cm" presentation:class="outline">
          <draw:text-box>
            <text:list text:style-name="L2">
              <text:list-item>
                <text:p>Given two vertices is there a simple path that connects them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1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9" draw:layer="layout" svg:width="24.681cm" svg:height="2.962cm" svg:x="0.374cm" svg:y="2.593cm" presentation:class="title">
          <draw:text-box>
            <text:p>HAMILTONIAN PATH</text:p>
          </draw:text-box>
        </draw:frame>
        <draw:frame presentation:style-name="pr10" draw:layer="layout" svg:width="24.712cm" svg:height="12.323cm" svg:x="0.375cm" svg:y="5.877cm" presentation:class="outline">
          <draw:text-box>
            <text:list text:style-name="L2">
              <text:list-item>
                <text:p>Given a starting vertex is there a path through the graph that visits each (and every) vertex exactly once?</text:p>
              </text:list-item>
              <text:list-item>
                <text:p>If the path finishes at the starting vertex, it is a Hamiltonian cycle (a.k.a. The Traveling Salesman Problem).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1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9" draw:layer="layout" svg:width="24.681cm" svg:height="2.962cm" svg:x="0.374cm" svg:y="2.593cm" presentation:class="title">
          <draw:text-box>
            <text:p>EULER PATH</text:p>
          </draw:text-box>
        </draw:frame>
        <draw:frame presentation:style-name="pr10" draw:layer="layout" svg:width="24.712cm" svg:height="12.323cm" svg:x="0.375cm" svg:y="5.877cm" presentation:class="outline">
          <draw:text-box>
            <text:list text:style-name="L2">
              <text:list-item>
                <text:p>Given a starting vertex is there a path through the graph that traverses each (and every) edge exactly once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1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9" draw:layer="layout" svg:width="24.681cm" svg:height="2.962cm" svg:x="0.374cm" svg:y="2.593cm" presentation:class="title">
          <draw:text-box>
            <text:p>SIMPLE PATH</text:p>
          </draw:text-box>
        </draw:frame>
        <draw:frame presentation:style-name="pr10" draw:layer="layout" svg:width="24.712cm" svg:height="12.323cm" svg:x="0.375cm" svg:y="5.877cm" presentation:class="outline">
          <draw:text-box>
            <text:list text:style-name="L2">
              <text:list-item>
                <text:p>Given two vertices is there a simple path that connects them?</text:p>
              </text:list-item>
              <text:list-item>
                <text:p>We can find this path in linear O(V + e) time</text:p>
                <text:list>
                  <text:list-item>
                    <text:p>Sort of, recall that e is O(V<text:span text:style-name="T7">2</text:span>)</text:p>
                  </text:list-item>
                </text:list>
              </text:list-item>
              <text:list-item>
                <text:p>Use Depth first search.</text:p>
              </text:list-item>
              <text:list-item>
                <text:p>How can we modify DFS to print the path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1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9" draw:layer="layout" svg:width="24.681cm" svg:height="2.962cm" svg:x="0.374cm" svg:y="2.593cm" presentation:class="title">
          <draw:text-box>
            <text:p>HAMILTONIAN PATH</text:p>
          </draw:text-box>
        </draw:frame>
        <draw:frame presentation:style-name="pr10" draw:layer="layout" svg:width="24.712cm" svg:height="12.323cm" svg:x="0.053cm" svg:y="6.092cm" presentation:class="outline" presentation:user-transformed="true">
          <draw:text-box>
            <text:list text:style-name="L2">
              <text:list-item>
                <text:p>Given a starting vertex is there a path/cycle/tour through the graph that visits each (and every) vertex exactly once?</text:p>
              </text:list-item>
              <text:list-item>
                <text:p>In order to do this, we may need to consider every possible path. (How many are there?)</text:p>
              </text:list-item>
              <text:list-item>
                <text:p>We may need to consider (V-1)! paths in a complete graph.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1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layer="layout" svg:width="24.681cm" svg:height="2.962cm" svg:x="0.374cm" svg:y="2.593cm" presentation:class="title">
          <draw:text-box>
            <text:p>EULER PATH</text:p>
          </draw:text-box>
        </draw:frame>
        <draw:frame presentation:style-name="pr10" draw:layer="layout" svg:width="24.712cm" svg:height="12.323cm" svg:x="0.375cm" svg:y="5.877cm" presentation:class="outline">
          <draw:text-box>
            <text:list text:style-name="L2">
              <text:list-item>
                <text:p>Given a starting vertex is there a path through the graph that traverses each (and every) edge exactly once?</text:p>
              </text:list-item>
              <text:list-item>
                <text:p>We can prove that an Euler cycle exists iff the graph is connected and all nodes have even degree.</text:p>
              </text:list-item>
              <text:list-item>
                <text:p>We can find the path in linear time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11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9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9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9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9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9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9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9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9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9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f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line-height="100%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fo:language="en" fo:country="US" style:font-size-asian="14pt" style:font-size-complex="14pt"/>
    </style:style>
    <style:style style:name="MT3" style:family="text">
      <style:text-properties fo:color="#000000" fo:font-family="Tahoma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9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9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9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9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9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9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9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9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9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9f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1.048cm" svg:x="0.375cm" svg:y="5.87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6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6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6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7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8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9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10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Largest Contiguous Sum</dc:title>
    <meta:initial-creator>Thaddeus F. Pawlicki</meta:initial-creator>
    <meta:creation-date>2002-01-21T15:15:42</meta:creation-date>
    <dc:date>2012-10-31T10:20:26</dc:date>
    <meta:editing-cycles>288</meta:editing-cycles>
    <meta:editing-duration>PT13H19M42S</meta:editing-duration>
    <meta:document-statistic meta:object-count="94"/>
    <meta:user-defined meta:name="Info 1"/>
    <meta:user-defined meta:name="Info 2"/>
    <meta:user-defined meta:name="Info 3"/>
    <meta:user-defined meta:name="Info 4"/>
  </office:meta>
</office:document-meta>
</file>